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Sheet1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Normal_Sheet1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_Sheet1" style:data-style-name="N4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Sheet1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_Sheet1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63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8.14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8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91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204pt" style:use-optimal-row-height="true" fo:break-before="auto"/>
    </style:style>
    <style:style style:name="ro14" style:family="table-row">
      <style:table-row-properties style:row-height="267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42.2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16.75pt" style:use-optimal-row-height="tru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29.5pt" style:use-optimal-row-height="tru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top" fo:wrap-option="wrap"/>
      <style:map style:condition="is-true-formula(msoxl:$M294=&quot;Published&quot;)" style:apply-style-name="cf1" style:base-cell-address="Complete.E294"/>
    </style:style>
  </office:automatic-styles>
  <office:body>
    <office:spreadsheet>
      <table:calculation-settings table:case-sensitive="false" table:search-criteria-must-apply-to-whole-cell="false"/>
      <table:table table:name="Complete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 table:visibility="collapse"/>
        <table:table-column table:style-name="co8" table:default-cell-style-name="ce17" table:visibility="collapse"/>
        <table:table-column table:style-name="co9" table:default-cell-style-name="ce17" table:visibility="collapse"/>
        <table:table-column table:style-name="co9" table:default-cell-style-name="ce17"/>
        <table:table-column table:style-name="co10" table:default-cell-style-name="ce8"/>
        <table:table-column table:style-name="co1" table:number-columns-repeated="16373" table:default-cell-style-name="ce8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Published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(s)/Editor(s)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eISBN</text:p>
          </table:table-cell>
          <table:table-cell office:value-type="string" table:style-name="ce2">
            <text:p>Subject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URL</text:p>
          </table:table-cell>
          <table:table-cell table:style-name="ce3"/>
          <table:table-cell office:value-type="string" table:style-name="ce3">
            <text:p>Publisher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A History of Control Engineering 1800-1930</text:p>
          </table:table-cell>
          <table:table-cell office:value-type="string" table:style-name="ce4">
            <text:p>S. Bennett</text:p>
          </table:table-cell>
          <table:table-cell office:value-type="string" table:style-name="ce4">
            <text:p>978-0-86341-047-5</text:p>
          </table:table-cell>
          <table:table-cell office:value-type="string" table:style-name="ce4">
            <text:p>978-1-84919-332-0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irplanes--Control systems</text:p>
            <text:p>Control</text:p>
            <text:p>Electric circuit analysis</text:p>
            <text:p>Electric lamps, Arc</text:p>
            <text:p>Feedback amplifiers</text:p>
            <text:p>Servomechanisms</text:p>
            <text:p>Ships</text:p>
            <text:p>aircraft control</text:p>
            <text:p>arc lamps</text:p>
            <text:p>control engineering</text:p>
            <text:p>feedback amplifiers</text:p>
            <text:p>network analysis</text:p>
            <text:p>servomechanisms</text:p>
            <text:p>ships</text:p>
          </table:table-cell>
          <table:table-cell office:value-type="string" table:style-name="ce7">
            <text:p>http://dx.doi.org/10.1049/PBCE008E</text:p>
          </table:table-cell>
          <table:table-cell office:value-type="string" office:string-value="http://dx.doi.org/10.1049/PBCE008E" table:formula="msoxl:=HYPERLINK(I2)" table:style-name="ce18">
            <text:p>http://dx.doi.org/10.1049/PBCE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Geometrical Theory of Diffraction for Electromagnetic Waves</text:p>
          </table:table-cell>
          <table:table-cell office:value-type="string" table:style-name="ce4">
            <text:p>G.L. James</text:p>
          </table:table-cell>
          <table:table-cell office:value-type="string" table:style-name="ce4">
            <text:p>978-0-86341-062-8</text:p>
          </table:table-cell>
          <table:table-cell office:value-type="string" table:style-name="ce4">
            <text:p>978-1-84919-372-6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fields</text:p>
            <text:p>Geometrical diffraction</text:p>
            <text:p>Geometrical optics</text:p>
            <text:p>electromagnetic fields</text:p>
            <text:p>geometrical optics</text:p>
            <text:p>geometrical theory of diffraction</text:p>
          </table:table-cell>
          <table:table-cell office:value-type="string" table:style-name="ce7">
            <text:p>http://dx.doi.org/10.1049/PBEW001E</text:p>
          </table:table-cell>
          <table:table-cell office:value-type="string" office:string-value="http://dx.doi.org/10.1049/PBEW001E" table:formula="msoxl:=HYPERLINK(I3)" table:style-name="ce18">
            <text:p>http://dx.doi.org/10.1049/PBEW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980" table:style-name="ce10">
            <text:p>1980</text:p>
          </table:table-cell>
          <table:table-cell office:value-type="string" table:style-name="ce4">
            <text:p>Electrochemical Power Sources: primary and secondary batteries</text:p>
          </table:table-cell>
          <table:table-cell office:value-type="string" table:style-name="ce4">
            <text:p>M. Barak (ed.)</text:p>
          </table:table-cell>
          <table:table-cell office:value-type="string" table:style-name="ce4">
            <text:p>978-0-90604-826-9</text:p>
          </table:table-cell>
          <table:table-cell office:value-type="string" table:style-name="ce4">
            <text:p>978-1-84919-368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batteries</text:p>
            <text:p>Electrolytes</text:p>
            <text:p>Fuel cells</text:p>
            <text:p>Primary batteries</text:p>
            <text:p>fuel cells</text:p>
            <text:p>primary cells</text:p>
            <text:p>secondary cells</text:p>
            <text:p>solid electrolytes</text:p>
          </table:table-cell>
          <table:table-cell office:value-type="string" table:style-name="ce7">
            <text:p>http://dx.doi.org/10.1049/PBEN001E</text:p>
          </table:table-cell>
          <table:table-cell office:value-type="string" office:string-value="http://dx.doi.org/10.1049/PBEN001E" table:formula="msoxl:=HYPERLINK(I4)" table:style-name="ce18">
            <text:p>http://dx.doi.org/10.1049/PBEN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float" office:value="1981" table:style-name="ce10">
            <text:p>1981</text:p>
          </table:table-cell>
          <table:table-cell office:value-type="string" table:style-name="ce4">
            <text:p>Adaptive Array Principles</text:p>
          </table:table-cell>
          <table:table-cell office:value-type="string" table:style-name="ce4">
            <text:p>J.E. Hudson</text:p>
          </table:table-cell>
          <table:table-cell office:value-type="string" table:style-name="ce4">
            <text:p>978-0-86341-247-9</text:p>
          </table:table-cell>
          <table:table-cell office:value-type="string" table:style-name="ce4">
            <text:p>978-1-84919-374-0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daptive antennas</text:p>
            <text:p>Antenna arrays</text:p>
            <text:p>Antenna radiation patterns</text:p>
            <text:p>Antennas (Electronics)</text:p>
            <text:p>Matrices</text:p>
            <text:p>Vector algebra</text:p>
            <text:p>adaptive antenna arrays</text:p>
            <text:p>antenna radiation patterns</text:p>
            <text:p>matrix algebra</text:p>
            <text:p>vectors</text:p>
            <text:p>antenna theory</text:p>
          </table:table-cell>
          <table:table-cell office:value-type="string" table:style-name="ce7">
            <text:p>http://dx.doi.org/10.1049/PBEW011E</text:p>
          </table:table-cell>
          <table:table-cell office:value-type="string" office:string-value="http://dx.doi.org/10.1049/PBEW011E" table:formula="msoxl:=HYPERLINK(I5)" table:style-name="ce18">
            <text:p>http://dx.doi.org/10.1049/PBEW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1981" table:style-name="ce10">
            <text:p>1981</text:p>
          </table:table-cell>
          <table:table-cell office:value-type="string" table:style-name="ce4">
            <text:p>Aperture Antennas and Diffraction Theory</text:p>
          </table:table-cell>
          <table:table-cell office:value-type="string" table:style-name="ce4">
            <text:p>E.V. Jull</text:p>
          </table:table-cell>
          <table:table-cell office:value-type="string" table:style-name="ce4">
            <text:p>978-0-90604-852-8</text:p>
          </table:table-cell>
          <table:table-cell office:value-type="string" table:style-name="ce4">
            <text:p>978-1-84919-373-3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radiation patterns</text:p>
            <text:p>Antennas (Electronics)</text:p>
            <text:p>Aperture antennas</text:p>
            <text:p>Approximation theory</text:p>
            <text:p>Fourier transformations</text:p>
            <text:p>Geometrical diffraction</text:p>
            <text:p>antenna radiation patterns</text:p>
            <text:p>antenna theory</text:p>
            <text:p>aperture antennas</text:p>
            <text:p>approximation theory</text:p>
            <text:p>Fourier transforms</text:p>
            <text:p>geometrical theory</text:p>
          </table:table-cell>
          <table:table-cell office:value-type="string" table:style-name="ce7">
            <text:p>http://dx.doi.org/10.1049/PBEW010E</text:p>
          </table:table-cell>
          <table:table-cell office:value-type="string" office:string-value="http://dx.doi.org/10.1049/PBEW010E" table:formula="msoxl:=HYPERLINK(I6)" table:style-name="ce18">
            <text:p>http://dx.doi.org/10.1049/PBEW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1981" table:style-name="ce10">
            <text:p>1981</text:p>
          </table:table-cell>
          <table:table-cell office:value-type="string" table:style-name="ce4">
            <text:p>Microstrip Antenna Theory and Design</text:p>
          </table:table-cell>
          <table:table-cell office:value-type="string" table:style-name="ce4">
            <text:p>J.R. James, P.S. Hall &amp; C. Wood</text:p>
          </table:table-cell>
          <table:table-cell office:value-type="string" table:style-name="ce4">
            <text:p>978-0-86341-088-8</text:p>
          </table:table-cell>
          <table:table-cell office:value-type="string" table:style-name="ce4">
            <text:p>978-1-84919-375-7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waves--Polarization</text:p>
            <text:p>Microstrip antennas</text:p>
            <text:p>microstrip antennas</text:p>
            <text:p>polarisation</text:p>
          </table:table-cell>
          <table:table-cell office:value-type="string" table:style-name="ce7">
            <text:p>http://dx.doi.org/10.1049/PBEW012E</text:p>
          </table:table-cell>
          <table:table-cell office:value-type="string" office:string-value="http://dx.doi.org/10.1049/PBEW012E" table:formula="msoxl:=HYPERLINK(I7)" table:style-name="ce18">
            <text:p>http://dx.doi.org/10.1049/PBEW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1982" table:style-name="ce10">
            <text:p>1982</text:p>
          </table:table-cell>
          <table:table-cell office:value-type="string" table:style-name="ce4">
            <text:p>Design of Modern Control Systems</text:p>
          </table:table-cell>
          <table:table-cell office:value-type="string" table:style-name="ce4">
            <text:p>D.J. Bell, P.A. Cook &amp; N. Munro (eds.)</text:p>
          </table:table-cell>
          <table:table-cell office:value-type="string" table:style-name="ce4">
            <text:p>978-0-90604-874-0</text:p>
          </table:table-cell>
          <table:table-cell office:value-type="string" table:style-name="ce4">
            <text:p>978-1-84919-334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Boilers</text:p>
            <text:p>Control</text:p>
            <text:p>Control theory</text:p>
            <text:p>Distributed parameter systems</text:p>
            <text:p>Feedback (Electronics)</text:p>
            <text:p>Nonlinear control theory</text:p>
            <text:p>Nuclear power plants</text:p>
            <text:p>Nyquist family</text:p>
            <text:p>Pole assignment</text:p>
            <text:p>Programming (Mathematics)</text:p>
            <text:p>Robust control</text:p>
            <text:p>Stability</text:p>
            <text:p>State-space methods</text:p>
            <text:p>System theory</text:p>
            <text:p>Systems e</text:p>
          </table:table-cell>
          <table:table-cell office:value-type="string" table:style-name="ce7">
            <text:p>http://dx.doi.org/10.1049/PBCE020E</text:p>
          </table:table-cell>
          <table:table-cell office:value-type="string" office:string-value="http://dx.doi.org/10.1049/PBCE020E" table:formula="msoxl:=HYPERLINK(I8)" table:style-name="ce18">
            <text:p>http://dx.doi.org/10.1049/PBCE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float" office:value="1982" table:style-name="ce10">
            <text:p>1982</text:p>
          </table:table-cell>
          <table:table-cell office:value-type="string" table:style-name="ce4">
            <text:p>Handbook of Antenna Design, Vol. 1</text:p>
          </table:table-cell>
          <table:table-cell office:value-type="string" table:style-name="ce4">
            <text:p>A.W.Rudge, K. Milne, A.D. Olver &amp; P.Knight</text:p>
          </table:table-cell>
          <table:table-cell office:value-type="string" table:style-name="ce4">
            <text:p>978-0-90604-882-5</text:p>
          </table:table-cell>
          <table:table-cell office:value-type="string" table:style-name="ce4">
            <text:p>978-1-84919-376-4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antennas</text:p>
          </table:table-cell>
          <table:table-cell office:value-type="string" table:style-name="ce7">
            <text:p>http://dx.doi.org/10.1049/PBEW015F</text:p>
          </table:table-cell>
          <table:table-cell office:value-type="string" office:string-value="http://dx.doi.org/10.1049/PBEW015F" table:formula="msoxl:=HYPERLINK(I9)" table:style-name="ce18">
            <text:p>http://dx.doi.org/10.1049/PBEW015F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982" table:style-name="ce10">
            <text:p>1982</text:p>
          </table:table-cell>
          <table:table-cell office:value-type="string" table:style-name="ce4">
            <text:p>Power Circuit Breaker Theory and Design</text:p>
          </table:table-cell>
          <table:table-cell office:value-type="string" table:style-name="ce4">
            <text:p>C.H. Flurscheim (ed.)</text:p>
          </table:table-cell>
          <table:table-cell office:value-type="string" table:style-name="ce4">
            <text:p>978-0-90604-870-2</text:p>
          </table:table-cell>
          <table:table-cell office:value-type="string" table:style-name="ce4">
            <text:p>978-1-84919-423-5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circuit-breakers</text:p>
            <text:p>Electric discharges</text:p>
            <text:p>Switching circuits</text:p>
            <text:p>circuit breakers</text:p>
            <text:p>circuit-breaking arcs</text:p>
            <text:p>switching networks</text:p>
          </table:table-cell>
          <table:table-cell office:value-type="string" table:style-name="ce7">
            <text:p>http://dx.doi.org/10.1049/PBPO001E</text:p>
          </table:table-cell>
          <table:table-cell office:value-type="string" office:string-value="http://dx.doi.org/10.1049/PBPO001E" table:formula="msoxl:=HYPERLINK(I10)" table:style-name="ce18">
            <text:p>http://dx.doi.org/10.1049/PBPO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1983" table:style-name="ce10">
            <text:p>1983</text:p>
          </table:table-cell>
          <table:table-cell office:value-type="string" table:style-name="ce4">
            <text:p>Essentials of Non-linear Control Theory</text:p>
          </table:table-cell>
          <table:table-cell office:value-type="string" table:style-name="ce4">
            <text:p>J.R. Leigh</text:p>
          </table:table-cell>
          <table:table-cell office:value-type="string" table:style-name="ce4">
            <text:p>978-0-90604-896-2</text:p>
          </table:table-cell>
          <table:table-cell office:value-type="string" table:style-name="ce4">
            <text:p>978-1-84919-446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Functions</text:p>
            <text:p>Iterative methods (Mathematics)</text:p>
            <text:p>Limit cycles</text:p>
            <text:p>Nonlinear control theory</text:p>
            <text:p>Nonlinear systems</text:p>
            <text:p>Quasilinearization</text:p>
            <text:p>describing functions</text:p>
            <text:p>gradient methods</text:p>
            <text:p>limit cycles</text:p>
            <text:p>linearisation techniques</text:p>
            <text:p>nonlinear dynamical systems</text:p>
            <text:p>nonlinear control systems</text:p>
          </table:table-cell>
          <table:table-cell office:value-type="string" table:style-name="ce7">
            <text:p>http://dx.doi.org/10.1049/PBSP006E</text:p>
          </table:table-cell>
          <table:table-cell office:value-type="string" office:string-value="http://dx.doi.org/10.1049/PBSP006E" table:formula="msoxl:=HYPERLINK(I11)" table:style-name="ce18">
            <text:p>http://dx.doi.org/10.1049/PBSP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float" office:value="1983" table:style-name="ce10">
            <text:p>1983</text:p>
          </table:table-cell>
          <table:table-cell office:value-type="string" table:style-name="ce4">
            <text:p>Handbook of Antenna Design, Vol. 2</text:p>
          </table:table-cell>
          <table:table-cell office:value-type="string" table:style-name="ce4">
            <text:p>A.W.Rudge, K. Milne, A.D. Olver &amp; P.Knight</text:p>
          </table:table-cell>
          <table:table-cell office:value-type="string" table:style-name="ce4">
            <text:p>978-0-90604-887-0</text:p>
          </table:table-cell>
          <table:table-cell office:value-type="string" table:style-name="ce4">
            <text:p>978-1-84919-377-1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antennas</text:p>
          </table:table-cell>
          <table:table-cell office:value-type="string" table:style-name="ce7">
            <text:p>http://dx.doi.org/10.1049/PBEW015G</text:p>
          </table:table-cell>
          <table:table-cell office:value-type="string" office:string-value="http://dx.doi.org/10.1049/PBEW015G" table:formula="msoxl:=HYPERLINK(I12)" table:style-name="ce18">
            <text:p>http://dx.doi.org/10.1049/PBEW015G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float" office:value="1983" table:style-name="ce10">
            <text:p>1983</text:p>
          </table:table-cell>
          <table:table-cell office:value-type="string" table:style-name="ce4">
            <text:p>Semi-custom IC Design and VLSI<text:s/></text:p>
          </table:table-cell>
          <table:table-cell office:value-type="string" table:style-name="ce4">
            <text:p>P.J. Hicks (ed.)</text:p>
          </table:table-cell>
          <table:table-cell office:value-type="string" table:style-name="ce4">
            <text:p>978-0-86341-011-6</text:p>
          </table:table-cell>
          <table:table-cell office:value-type="string" table:style-name="ce4">
            <text:p>978-1-84919-353-5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Bipolar integrated circuits</text:p>
            <text:p>Integrated circuits--Computer-aided design</text:p>
            <text:p>Integrated circuits--Design and construction</text:p>
            <text:p>Integrated circuits--Very large scale integration</text:p>
            <text:p>Programmable array logic</text:p>
            <text:p>Read-only memory</text:p>
            <text:p>bipolar integrated circuits</text:p>
            <text:p>electronic design a</text:p>
          </table:table-cell>
          <table:table-cell office:value-type="string" table:style-name="ce7">
            <text:p>http://dx.doi.org/10.1049/PBCM001E</text:p>
          </table:table-cell>
          <table:table-cell office:value-type="string" office:string-value="http://dx.doi.org/10.1049/PBCM001E" table:formula="msoxl:=HYPERLINK(I13)" table:style-name="ce18">
            <text:p>http://dx.doi.org/10.1049/PBCM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float" office:value="1984" table:style-name="ce10">
            <text:p>1984</text:p>
          </table:table-cell>
          <table:table-cell office:value-type="string" table:style-name="ce4">
            <text:p>Corrugated Horns for Microwave Antennas</text:p>
          </table:table-cell>
          <table:table-cell office:value-type="string" table:style-name="ce4">
            <text:p>P.J.B. Clarricoats &amp; A.D. Olver</text:p>
          </table:table-cell>
          <table:table-cell office:value-type="string" table:style-name="ce4">
            <text:p>978-0-86341-003-1</text:p>
          </table:table-cell>
          <table:table-cell office:value-type="string" table:style-name="ce4">
            <text:p>978-1-84919-378-8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radiation patterns</text:p>
            <text:p>Antennas, Horn</text:p>
            <text:p>Electromagnetic waves--Transmission</text:p>
            <text:p>Microwave antennas</text:p>
            <text:p>Wave guides</text:p>
            <text:p>antenna radiation patterns</text:p>
            <text:p>circular waveguides</text:p>
            <text:p>electromagnetic wave propagation</text:p>
            <text:p>horn antennas</text:p>
            <text:p>microwave antennas</text:p>
          </table:table-cell>
          <table:table-cell office:value-type="string" table:style-name="ce7">
            <text:p>http://dx.doi.org/10.1049/PBEW018E</text:p>
          </table:table-cell>
          <table:table-cell office:value-type="string" office:string-value="http://dx.doi.org/10.1049/PBEW018E" table:formula="msoxl:=HYPERLINK(I14)" table:style-name="ce18">
            <text:p>http://dx.doi.org/10.1049/PBEW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4" table:style-name="ce9">
            <text:p>14</text:p>
          </table:table-cell>
          <table:table-cell office:value-type="float" office:value="1984" table:style-name="ce10">
            <text:p>1984</text:p>
          </table:table-cell>
          <table:table-cell office:value-type="string" table:style-name="ce4">
            <text:p>Microwave Antenna Theory and Design</text:p>
          </table:table-cell>
          <table:table-cell office:value-type="string" table:style-name="ce4">
            <text:p>S. Silver (ed.)</text:p>
          </table:table-cell>
          <table:table-cell office:value-type="string" table:style-name="ce4">
            <text:p>978-0-86341-017-8</text:p>
          </table:table-cell>
          <table:table-cell office:value-type="string" table:style-name="ce4">
            <text:p>978-1-84919-379-5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radiation patterns</text:p>
            <text:p>Antennas, Dipole</text:p>
            <text:p>Electric lines</text:p>
            <text:p>Electric power transmission</text:p>
            <text:p>Microwave antennas</text:p>
            <text:p>antenna radiation patterns</text:p>
            <text:p>dipole antennas</text:p>
            <text:p>microwave antennas</text:p>
            <text:p>transmission lines</text:p>
          </table:table-cell>
          <table:table-cell office:value-type="string" table:style-name="ce7">
            <text:p>http://dx.doi.org/10.1049/PBEW019E</text:p>
          </table:table-cell>
          <table:table-cell office:value-type="string" office:string-value="http://dx.doi.org/10.1049/PBEW019E" table:formula="msoxl:=HYPERLINK(I15)" table:style-name="ce18">
            <text:p>http://dx.doi.org/10.1049/PBEW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5" table:style-name="ce9">
            <text:p>15</text:p>
          </table:table-cell>
          <table:table-cell office:value-type="float" office:value="1984" table:style-name="ce10">
            <text:p>1984</text:p>
          </table:table-cell>
          <table:table-cell office:value-type="string" table:style-name="ce4">
            <text:p>Phase Noise in Signal Sources</text:p>
          </table:table-cell>
          <table:table-cell office:value-type="string" table:style-name="ce4">
            <text:p>W.P. Robins</text:p>
          </table:table-cell>
          <table:table-cell office:value-type="string" table:style-name="ce4">
            <text:p>978-0-86341-026-0</text:p>
          </table:table-cell>
          <table:table-cell office:value-type="string" table:style-name="ce4">
            <text:p>978-1-84919-451-8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Electric noise</text:p>
            <text:p>Frequency stability</text:p>
            <text:p>Noise</text:p>
            <text:p>Oscillators, Electric</text:p>
            <text:p>Signals and signaling</text:p>
            <text:p>phase noise</text:p>
            <text:p>signal sources</text:p>
            <text:p>frequency stability</text:p>
            <text:p>oscillators</text:p>
            <text:p>thermal noise</text:p>
          </table:table-cell>
          <table:table-cell office:value-type="string" table:style-name="ce7">
            <text:p>http://dx.doi.org/10.1049/PBTE009E</text:p>
          </table:table-cell>
          <table:table-cell office:value-type="string" office:string-value="http://dx.doi.org/10.1049/PBTE009E" table:formula="msoxl:=HYPERLINK(I16)" table:style-name="ce18">
            <text:p>http://dx.doi.org/10.1049/PBTE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float" office:value="1985" table:style-name="ce10">
            <text:p>1985</text:p>
          </table:table-cell>
          <table:table-cell office:value-type="string" table:style-name="ce4">
            <text:p>Advanced Signal Processing</text:p>
          </table:table-cell>
          <table:table-cell office:value-type="string" table:style-name="ce4">
            <text:p>D.J. Creasey (ed.)</text:p>
          </table:table-cell>
          <table:table-cell office:value-type="string" table:style-name="ce4">
            <text:p>978-0-86341-037-6</text:p>
          </table:table-cell>
          <table:table-cell office:value-type="string" table:style-name="ce4">
            <text:p>978-1-84919-453-2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coustooptics</text:p>
            <text:p>Ada (Computer program language)</text:p>
            <text:p>Charge transfer devices (Electronics)</text:p>
            <text:p>Communication</text:p>
            <text:p>Comparator circuits</text:p>
            <text:p>Electric filters, Digital</text:p>
            <text:p>Instruments--Display systems</text:p>
            <text:p>Integrated circuits</text:p>
            <text:p>Low temperature research</text:p>
            <text:p>Optical fiber communication</text:p>
            <text:p>Power amp</text:p>
          </table:table-cell>
          <table:table-cell office:value-type="string" table:style-name="ce7">
            <text:p>http://dx.doi.org/10.1049/PBTE013E</text:p>
          </table:table-cell>
          <table:table-cell office:value-type="string" office:string-value="http://dx.doi.org/10.1049/PBTE013E" table:formula="msoxl:=HYPERLINK(I17)" table:style-name="ce18">
            <text:p>http://dx.doi.org/10.1049/PBTE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17" table:style-name="ce9">
            <text:p>17</text:p>
          </table:table-cell>
          <table:table-cell office:value-type="float" office:value="1985" table:style-name="ce10">
            <text:p>1985</text:p>
          </table:table-cell>
          <table:table-cell office:value-type="string" table:style-name="ce4">
            <text:p>Robots and Automated Manufacture</text:p>
          </table:table-cell>
          <table:table-cell office:value-type="string" table:style-name="ce4">
            <text:p>J. Billingsley (ed.)</text:p>
          </table:table-cell>
          <table:table-cell office:value-type="string" table:style-name="ce4">
            <text:p>978-0-86341-053-6</text:p>
          </table:table-cell>
          <table:table-cell office:value-type="string" table:style-name="ce4">
            <text:p>978-1-84919-335-1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mputer-aided design</text:p>
            <text:p>Control</text:p>
            <text:p>Detectors</text:p>
            <text:p>Feedback (Electronics)</text:p>
            <text:p>Flexible manufacturing systems</text:p>
            <text:p>Force and energy</text:p>
            <text:p>Inspection</text:p>
            <text:p>Optical engineering</text:p>
            <text:p>Quality control</text:p>
            <text:p>Robots</text:p>
            <text:p>Welding</text:p>
            <text:p>automatic optical inspection</text:p>
            <text:p>CAD</text:p>
            <text:p>decentralised control</text:p>
            <text:p>feedback</text:p>
            <text:p>flexible manufactu</text:p>
          </table:table-cell>
          <table:table-cell office:value-type="string" table:style-name="ce7">
            <text:p>http://dx.doi.org/10.1049/PBCE028E</text:p>
          </table:table-cell>
          <table:table-cell office:value-type="string" office:string-value="http://dx.doi.org/10.1049/PBCE028E" table:formula="msoxl:=HYPERLINK(I18)" table:style-name="ce18">
            <text:p>http://dx.doi.org/10.1049/PBCE02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4">
          <table:table-cell office:value-type="float" office:value="18" table:style-name="ce9">
            <text:p>18</text:p>
          </table:table-cell>
          <table:table-cell office:value-type="float" office:value="1985" table:style-name="ce10">
            <text:p>1985</text:p>
          </table:table-cell>
          <table:table-cell office:value-type="string" table:style-name="ce4">
            <text:p>Spread Spectrum in Communication</text:p>
          </table:table-cell>
          <table:table-cell office:value-type="string" table:style-name="ce4">
            <text:p>R. Skaug &amp; J.F. Hjelmstad</text:p>
          </table:table-cell>
          <table:table-cell office:value-type="string" table:style-name="ce4">
            <text:p>978-0-86341-034-5</text:p>
          </table:table-cell>
          <table:table-cell office:value-type="string" table:style-name="ce4">
            <text:p>978-1-84919-452-5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ding theory</text:p>
            <text:p>Electric interference</text:p>
            <text:p>Electronics in military engineering</text:p>
            <text:p>Modulation theory</text:p>
            <text:p>Multiplexing</text:p>
            <text:p>Noise control</text:p>
            <text:p>Signal detection</text:p>
            <text:p>Signals and signaling</text:p>
            <text:p>Spread spectrum communications</text:p>
            <text:p>Synchronization</text:p>
            <text:p>Telecommunication</text:p>
            <text:p>code division multiplexing</text:p>
            <text:p>electronic warfare</text:p>
            <text:p>interference suppression</text:p>
            <text:p>modulation coding</text:p>
            <text:p>signal detection</text:p>
            <text:p>spread spectrum communication</text:p>
            <text:p>synchronisation</text:p>
            <text:p>telecommunication signalling</text:p>
          </table:table-cell>
          <table:table-cell office:value-type="string" table:style-name="ce19">
            <text:p><text:a xlink:href="http://dx.doi.org/10.1049/PBTE012E">http://dx.doi.org/10.1049/PBTE012E</text:a></text:p>
          </table:table-cell>
          <table:table-cell office:value-type="string" office:string-value="http://dx.doi.org/10.1049/PBTE012E" table:formula="msoxl:=HYPERLINK(I19)" table:style-name="ce18">
            <text:p>http://dx.doi.org/10.1049/PBTE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float" office:value="1986" table:style-name="ce10">
            <text:p>1986</text:p>
          </table:table-cell>
          <table:table-cell office:value-type="string" table:style-name="ce4">
            <text:p>British Television: the formative years</text:p>
          </table:table-cell>
          <table:table-cell office:value-type="string" table:style-name="ce4">
            <text:p>R.W. Burns<text:s/></text:p>
          </table:table-cell>
          <table:table-cell office:value-type="string" table:style-name="ce4">
            <text:p>978-0-86341-079-6</text:p>
          </table:table-cell>
          <table:table-cell office:value-type="string" table:style-name="ce4">
            <text:p>978-1-84919-402-0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Television broadcasting</text:p>
            <text:p>history</text:p>
            <text:p>television broadcasting</text:p>
          </table:table-cell>
          <table:table-cell office:value-type="string" table:style-name="ce7">
            <text:p>http://dx.doi.org/10.1049/PBHT007E</text:p>
          </table:table-cell>
          <table:table-cell office:value-type="string" office:string-value="http://dx.doi.org/10.1049/PBHT007E" table:formula="msoxl:=HYPERLINK(I20)" table:style-name="ce18">
            <text:p>http://dx.doi.org/10.1049/PBHT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0" table:style-name="ce9">
            <text:p>20</text:p>
          </table:table-cell>
          <table:table-cell office:value-type="float" office:value="1986" table:style-name="ce10">
            <text:p>1986</text:p>
          </table:table-cell>
          <table:table-cell office:value-type="string" table:style-name="ce4">
            <text:p>Technical History of the Beginnings of Radar</text:p>
          </table:table-cell>
          <table:table-cell office:value-type="string" table:style-name="ce4">
            <text:p>S.S. Swords</text:p>
          </table:table-cell>
          <table:table-cell office:value-type="string" table:style-name="ce4">
            <text:p>978-0-86341-043-7</text:p>
          </table:table-cell>
          <table:table-cell office:value-type="string" table:style-name="ce4">
            <text:p>978-1-84919-401-3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Radar</text:p>
            <text:p>history</text:p>
            <text:p>radar theory</text:p>
          </table:table-cell>
          <table:table-cell office:value-type="string" table:style-name="ce7">
            <text:p>http://dx.doi.org/10.1049/PBHT006E</text:p>
          </table:table-cell>
          <table:table-cell office:value-type="string" office:string-value="http://dx.doi.org/10.1049/PBHT006E" table:formula="msoxl:=HYPERLINK(I21)" table:style-name="ce18">
            <text:p>http://dx.doi.org/10.1049/PBHT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1986" table:style-name="ce10">
            <text:p>1986</text:p>
          </table:table-cell>
          <table:table-cell office:value-type="string" table:style-name="ce4">
            <text:p>Waveguide Handbook</text:p>
          </table:table-cell>
          <table:table-cell office:value-type="string" table:style-name="ce4">
            <text:p>N. Marcuvitz</text:p>
          </table:table-cell>
          <table:table-cell office:value-type="string" table:style-name="ce4">
            <text:p>978-0-86341-058-1</text:p>
          </table:table-cell>
          <table:table-cell office:value-type="string" table:style-name="ce4">
            <text:p>978-1-84919-380-1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ic circuits, Equivalent</text:p>
            <text:p>Junctions, Wave-guide</text:p>
            <text:p>Wave guides</text:p>
            <text:p>circular waveguides</text:p>
            <text:p>coaxial waveguides</text:p>
            <text:p>equivalent circuits</text:p>
            <text:p>rectangular waveguides</text:p>
            <text:p>waveguide junctions</text:p>
          </table:table-cell>
          <table:table-cell office:value-type="string" table:style-name="ce7">
            <text:p>http://dx.doi.org/10.1049/PBEW021E</text:p>
          </table:table-cell>
          <table:table-cell office:value-type="string" office:string-value="http://dx.doi.org/10.1049/PBEW021E" table:formula="msoxl:=HYPERLINK(I22)" table:style-name="ce18">
            <text:p>http://dx.doi.org/10.1049/PBEW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Advances in Command, Control and Communication Systems</text:p>
          </table:table-cell>
          <table:table-cell office:value-type="string" table:style-name="ce4">
            <text:p>C.J. Harris &amp; I. White (eds.)</text:p>
          </table:table-cell>
          <table:table-cell office:value-type="string" table:style-name="ce4">
            <text:p>978-0-86341-094-9</text:p>
          </table:table-cell>
          <table:table-cell office:value-type="string" table:style-name="ce4">
            <text:p>978-1-84919-355-9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Artificial intelligence</text:p>
            <text:p>Command and control systems</text:p>
            <text:p>Detectors</text:p>
            <text:p>Human-machine systems</text:p>
            <text:p>Signal processing--Digital techniques--Data processing</text:p>
            <text:p>User interfaces (Computer systems)</text:p>
            <text:p>artificial intelligence</text:p>
            <text:p>command and control systems</text:p>
            <text:p>man-machine systems</text:p>
            <text:p>sensor fu</text:p>
          </table:table-cell>
          <table:table-cell office:value-type="string" table:style-name="ce7">
            <text:p>http://dx.doi.org/10.1049/PBCM011E</text:p>
          </table:table-cell>
          <table:table-cell office:value-type="string" office:string-value="http://dx.doi.org/10.1049/PBCM011E" table:formula="msoxl:=HYPERLINK(I23)" table:style-name="ce18">
            <text:p>http://dx.doi.org/10.1049/PBCM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Applied Control Theory</text:p>
          </table:table-cell>
          <table:table-cell office:value-type="string" table:style-name="ce4">
            <text:p>J.R. Leigh</text:p>
          </table:table-cell>
          <table:table-cell office:value-type="string" table:style-name="ce4">
            <text:p>978-0-86341-089-5</text:p>
          </table:table-cell>
          <table:table-cell office:value-type="string" table:style-name="ce4">
            <text:p>978-1-84919-333-7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utomatic control</text:p>
            <text:p>Control theory</text:p>
            <text:p>Digital control systems</text:p>
            <text:p>Electric motors, Direct current</text:p>
            <text:p>Industrial organization (Economic theory)</text:p>
            <text:p>Measurement</text:p>
            <text:p>Robots</text:p>
            <text:p>Servomechanisms</text:p>
            <text:p>computerised control</text:p>
            <text:p>control system synthesis</text:p>
            <text:p>DC motors</text:p>
            <text:p>direct digital control</text:p>
            <text:p>industrial</text:p>
          </table:table-cell>
          <table:table-cell office:value-type="string" table:style-name="ce19">
            <text:p><text:a xlink:href="http://dx.doi.org/10.1049/PBCE018E">http://dx.doi.org/10.1049/PBCE018E</text:a></text:p>
          </table:table-cell>
          <table:table-cell office:value-type="string" office:string-value="http://dx.doi.org/10.1049/PBCE018E" table:formula="msoxl:=HYPERLINK(I24)" table:style-name="ce18">
            <text:p>http://dx.doi.org/10.1049/PBCE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Ferrites at Microwave Frequencies</text:p>
          </table:table-cell>
          <table:table-cell office:value-type="string" table:style-name="ce4">
            <text:p>A.J. Baden Fuller</text:p>
          </table:table-cell>
          <table:table-cell office:value-type="string" table:style-name="ce4">
            <text:p>978-0-86341-064-2</text:p>
          </table:table-cell>
          <table:table-cell office:value-type="string" table:style-name="ce4">
            <text:p>978-1-84919-381-8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Circulators, Wave-guide</text:p>
            <text:p>Ferrite isolators</text:p>
            <text:p>Perturbation (Mathematics)</text:p>
            <text:p>Wave guides</text:p>
            <text:p>circular waveguides</text:p>
            <text:p>ferrite isolators</text:p>
            <text:p>ferrite waveguides</text:p>
            <text:p>microstrip lines</text:p>
            <text:p>microwave circulators</text:p>
            <text:p>perturbation theory</text:p>
            <text:p>rectangular waveguides</text:p>
          </table:table-cell>
          <table:table-cell office:value-type="string" table:style-name="ce7">
            <text:p>http://dx.doi.org/10.1049/PBEW023E</text:p>
          </table:table-cell>
          <table:table-cell office:value-type="string" office:string-value="http://dx.doi.org/10.1049/PBEW023E" table:formula="msoxl:=HYPERLINK(I25)" table:style-name="ce18">
            <text:p>http://dx.doi.org/10.1049/PBEW02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5" table:style-name="ce9">
            <text:p>25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Industrial Software Technology</text:p>
          </table:table-cell>
          <table:table-cell office:value-type="string" table:style-name="ce4">
            <text:p>R. Mitchell (ed.)</text:p>
          </table:table-cell>
          <table:table-cell office:value-type="string" table:style-name="ce4">
            <text:p>978-0-86341-084-0</text:p>
          </table:table-cell>
          <table:table-cell office:value-type="string" table:style-name="ce4">
            <text:p>978-1-84919-354-2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Artificial intelligence</text:p>
            <text:p>Brain-computer interfaces</text:p>
            <text:p>Computer software--Development--Management</text:p>
            <text:p>Software engineering</text:p>
            <text:p>artificial intelligence</text:p>
            <text:p>brain-computer interfaces</text:p>
            <text:p>software engineering</text:p>
            <text:p>software management</text:p>
          </table:table-cell>
          <table:table-cell office:value-type="string" table:style-name="ce7">
            <text:p>http://dx.doi.org/10.1049/PBCM010E</text:p>
          </table:table-cell>
          <table:table-cell office:value-type="string" office:string-value="http://dx.doi.org/10.1049/PBCM010E" table:formula="msoxl:=HYPERLINK(I26)" table:style-name="ce18">
            <text:p>http://dx.doi.org/10.1049/PBCM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6" table:style-name="ce9">
            <text:p>26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Optimised Radar Processors</text:p>
          </table:table-cell>
          <table:table-cell office:value-type="string" table:style-name="ce4">
            <text:p>A. Farina (ed.)</text:p>
          </table:table-cell>
          <table:table-cell office:value-type="string" table:style-name="ce4">
            <text:p>978-0-86341-118-2</text:p>
          </table:table-cell>
          <table:table-cell office:value-type="string" table:style-name="ce4">
            <text:p>978-1-84919-176-0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Correlation (Statistics)</text:p>
            <text:p>Electric interference</text:p>
            <text:p>Gaussian processes</text:p>
            <text:p>Noise control</text:p>
            <text:p>Probabilities</text:p>
            <text:p>Radar</text:p>
            <text:p>Radar--Interference</text:p>
            <text:p>Signal processing</text:p>
            <text:p>correlation theory</text:p>
            <text:p>Gaussian processes</text:p>
            <text:p>interference suppression</text:p>
            <text:p>probability</text:p>
            <text:p>radar clutter</text:p>
            <text:p>radar detection</text:p>
            <text:p>radar signal</text:p>
          </table:table-cell>
          <table:table-cell office:value-type="string" table:style-name="ce7">
            <text:p>http://dx.doi.org/10.1049/PBRA001E</text:p>
          </table:table-cell>
          <table:table-cell office:value-type="string" office:string-value="http://dx.doi.org/10.1049/PBRA001E" table:formula="msoxl:=HYPERLINK(I27)" table:style-name="ce18">
            <text:p>http://dx.doi.org/10.1049/PBRA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Principles of Microwave Circuits</text:p>
          </table:table-cell>
          <table:table-cell office:value-type="string" table:style-name="ce4">
            <text:p>C.G. Montgomery, R.H. Dicke &amp; E.M. Purcell (eds.)</text:p>
          </table:table-cell>
          <table:table-cell office:value-type="string" table:style-name="ce4">
            <text:p>978-0-86341-100-7</text:p>
          </table:table-cell>
          <table:table-cell office:value-type="string" table:style-name="ce4">
            <text:p>978-1-84919-383-2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Cavity resonators</text:p>
            <text:p>Electric circuits</text:p>
            <text:p>Electromagnetic waves</text:p>
            <text:p>Junctions, Wave-guide</text:p>
            <text:p>Microwave circuits</text:p>
            <text:p>Wave guides</text:p>
            <text:p>cavity resonators</text:p>
            <text:p>circuit theory</text:p>
            <text:p>electromagnetic waves</text:p>
            <text:p>microwave circuits</text:p>
            <text:p>waveguide couplers</text:p>
            <text:p>waveguides</text:p>
          </table:table-cell>
          <table:table-cell office:value-type="string" table:style-name="ce7">
            <text:p>http://dx.doi.org/10.1049/PBEW025E</text:p>
          </table:table-cell>
          <table:table-cell office:value-type="string" office:string-value="http://dx.doi.org/10.1049/PBEW025E" table:formula="msoxl:=HYPERLINK(I28)" table:style-name="ce18">
            <text:p>http://dx.doi.org/10.1049/PBEW02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8" table:style-name="ce9">
            <text:p>28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Propagation of Short Radio Waves</text:p>
          </table:table-cell>
          <table:table-cell office:value-type="string" table:style-name="ce4">
            <text:p>D. E. Kerr, S. A. Goudsmit, L. B. Linford, A. M. Stone</text:p>
          </table:table-cell>
          <table:table-cell office:value-type="string" table:style-name="ce4">
            <text:p>978-0-86341-099-4</text:p>
          </table:table-cell>
          <table:table-cell office:value-type="string" table:style-name="ce4">
            <text:p>978-1-84919-382-5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tmosphere</text:p>
            <text:p>Echo</text:p>
            <text:p>Meteorology</text:p>
            <text:p>Radar</text:p>
            <text:p>Radio wave propagation</text:p>
            <text:p>Reflection (Optics)</text:p>
            <text:p>Refraction</text:p>
            <text:p>atmospheric electromagnetic wave propagation</text:p>
            <text:p>echo</text:p>
            <text:p>electromagnetic wave reflection</text:p>
            <text:p>electromagnetic wave refraction</text:p>
            <text:p>meteorology</text:p>
            <text:p>radar</text:p>
            <text:p>radiowave propagation</text:p>
          </table:table-cell>
          <table:table-cell office:value-type="string" table:style-name="ce7">
            <text:p>http://dx.doi.org/10.1049/PBEW024E</text:p>
          </table:table-cell>
          <table:table-cell office:value-type="string" office:string-value="http://dx.doi.org/10.1049/PBEW024E" table:formula="msoxl:=HYPERLINK(I29)" table:style-name="ce18">
            <text:p>http://dx.doi.org/10.1049/PBEW02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Implementation of Self-tuning Controllers</text:p>
          </table:table-cell>
          <table:table-cell office:value-type="string" table:style-name="ce4">
            <text:p>K. Warwick (ed.)</text:p>
          </table:table-cell>
          <table:table-cell office:value-type="string" table:style-name="ce4">
            <text:p>978-0-86341-127-4</text:p>
          </table:table-cell>
          <table:table-cell office:value-type="string" table:style-name="ce4">
            <text:p>978-1-84919-338-2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ntrol</text:p>
            <text:p>Control theory</text:p>
            <text:p>Linear control systems</text:p>
            <text:p>MIMO systems</text:p>
            <text:p>Parameter estimation</text:p>
            <text:p>Predictive control</text:p>
            <text:p>System theory</text:p>
            <text:p>adaptive control</text:p>
            <text:p>continuous time systems</text:p>
            <text:p>control system synthesis</text:p>
            <text:p>linear quadratic Gaussian control</text:p>
            <text:p>MIMO systems</text:p>
            <text:p>opti</text:p>
          </table:table-cell>
          <table:table-cell office:value-type="string" table:style-name="ce7">
            <text:p>http://dx.doi.org/10.1049/PBCE035E</text:p>
          </table:table-cell>
          <table:table-cell office:value-type="string" office:string-value="http://dx.doi.org/10.1049/PBCE035E" table:formula="msoxl:=HYPERLINK(I30)" table:style-name="ce18">
            <text:p>http://dx.doi.org/10.1049/PBCE03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6">
          <table:table-cell office:value-type="float" office:value="30" table:style-name="ce9">
            <text:p>30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Industrial Digital Control Systems</text:p>
          </table:table-cell>
          <table:table-cell office:value-type="string" table:style-name="ce4">
            <text:p>K. Warwick &amp; D. Rees (eds.)</text:p>
          </table:table-cell>
          <table:table-cell office:value-type="string" table:style-name="ce4">
            <text:p>978-0-86341-137-3</text:p>
          </table:table-cell>
          <table:table-cell office:value-type="string" table:style-name="ce4">
            <text:p>978-1-84919-339-9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mputer-aided design</text:p>
            <text:p>Control</text:p>
            <text:p>Digital control systems</text:p>
            <text:p>Identification</text:p>
            <text:p>Microprocessors</text:p>
            <text:p>Robots</text:p>
            <text:p>System theory</text:p>
            <text:p>adaptive control</text:p>
            <text:p>control system CAD</text:p>
            <text:p>digital control</text:p>
            <text:p>distributed control</text:p>
            <text:p>identification</text:p>
            <text:p>industrial control</text:p>
            <text:p>microprocessor chips</text:p>
            <text:p>multivariable control systems</text:p>
            <text:p>optimal control</text:p>
            <text:p>robots</text:p>
            <text:p>self-adjusting systems</text:p>
          </table:table-cell>
          <table:table-cell office:value-type="string" table:style-name="ce19">
            <text:p><text:a xlink:href="http://dx.doi.org/10.1049/PBCE037E">http://dx.doi.org/10.1049/PBCE037E</text:a></text:p>
          </table:table-cell>
          <table:table-cell office:value-type="string" office:string-value="http://dx.doi.org/10.1049/PBCE037E" table:formula="msoxl:=HYPERLINK(I31)" table:style-name="ce18">
            <text:p>http://dx.doi.org/10.1049/PBCE03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Industrial Microwave Heating</text:p>
          </table:table-cell>
          <table:table-cell office:value-type="string" table:style-name="ce4">
            <text:p>A.C. Metaxas &amp; R.J. Meredith</text:p>
          </table:table-cell>
          <table:table-cell office:value-type="string" table:style-name="ce4">
            <text:p>978-0-90604-889-4</text:p>
          </table:table-cell>
          <table:table-cell office:value-type="string" table:style-name="ce4">
            <text:p>978-1-84919-424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Breakdown (Electricity)</text:p>
            <text:p>Dielectric loss</text:p>
            <text:p>Microwave circuits</text:p>
            <text:p>Microwave heating</text:p>
            <text:p>dielectric losses</text:p>
            <text:p>electric breakdown</text:p>
            <text:p>microwave circuits</text:p>
            <text:p>microwave heating</text:p>
          </table:table-cell>
          <table:table-cell office:value-type="string" table:style-name="ce7">
            <text:p>http://dx.doi.org/10.1049/PBPO004E</text:p>
          </table:table-cell>
          <table:table-cell office:value-type="string" office:string-value="http://dx.doi.org/10.1049/PBPO004E" table:formula="msoxl:=HYPERLINK(I32)" table:style-name="ce18">
            <text:p>http://dx.doi.org/10.1049/PBPO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Insulators for High Voltages</text:p>
          </table:table-cell>
          <table:table-cell office:value-type="string" table:style-name="ce4">
            <text:p>J.S.T. Looms</text:p>
          </table:table-cell>
          <table:table-cell office:value-type="string" table:style-name="ce4">
            <text:p>978-0-86341-116-8</text:p>
          </table:table-cell>
          <table:table-cell office:value-type="string" table:style-name="ce4">
            <text:p>978-1-84919-425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discharges</text:p>
            <text:p>Electric insulators and insulation</text:p>
            <text:p>Electric substations</text:p>
            <text:p>Traction</text:p>
            <text:p>flashover</text:p>
            <text:p>insulator contamination</text:p>
            <text:p>substations</text:p>
            <text:p>traction</text:p>
          </table:table-cell>
          <table:table-cell office:value-type="string" table:style-name="ce7">
            <text:p>http://dx.doi.org/10.1049/PBPO007E</text:p>
          </table:table-cell>
          <table:table-cell office:value-type="string" office:string-value="http://dx.doi.org/10.1049/PBPO007E" table:formula="msoxl:=HYPERLINK(I33)" table:style-name="ce18">
            <text:p>http://dx.doi.org/10.1049/PBPO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33" table:style-name="ce9">
            <text:p>33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Singular Perturbation Methodology in Control Systems</text:p>
          </table:table-cell>
          <table:table-cell office:value-type="string" table:style-name="ce4">
            <text:p>D.S. Naidu</text:p>
          </table:table-cell>
          <table:table-cell office:value-type="string" table:style-name="ce4">
            <text:p>978-0-86341-107-6</text:p>
          </table:table-cell>
          <table:table-cell office:value-type="string" table:style-name="ce4">
            <text:p>978-1-84919-337-5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Control theory</text:p>
            <text:p>Digital control systems</text:p>
            <text:p>System theory</text:p>
            <text:p>closed loop systems</text:p>
            <text:p>continuous systems</text:p>
            <text:p>discrete systems</text:p>
            <text:p>open loop systems</text:p>
            <text:p>optimal control</text:p>
          </table:table-cell>
          <table:table-cell office:value-type="string" table:style-name="ce7">
            <text:p>http://dx.doi.org/10.1049/PBCE034E</text:p>
          </table:table-cell>
          <table:table-cell office:value-type="string" office:string-value="http://dx.doi.org/10.1049/PBCE034E" table:formula="msoxl:=HYPERLINK(I34)" table:style-name="ce18">
            <text:p>http://dx.doi.org/10.1049/PBCE03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34" table:style-name="ce9">
            <text:p>34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Spherical Near-field Antenna Measurements</text:p>
          </table:table-cell>
          <table:table-cell office:value-type="string" table:style-name="ce4">
            <text:p>J.E. Hansen (ed.)</text:p>
          </table:table-cell>
          <table:table-cell office:value-type="string" table:style-name="ce4">
            <text:p>978-0-86341-110-6</text:p>
          </table:table-cell>
          <table:table-cell office:value-type="string" table:style-name="ce4">
            <text:p>978-1-84919-384-9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nic circuits</text:p>
            <text:p>Error analysis (Mathematics)</text:p>
            <text:p>S-matrix theory</text:p>
            <text:p>Testing</text:p>
            <text:p>Wave functions</text:p>
            <text:p>antenna testing</text:p>
            <text:p>coupled circuits</text:p>
            <text:p>error analysis</text:p>
            <text:p>S-matrix theory</text:p>
            <text:p>wave functions</text:p>
          </table:table-cell>
          <table:table-cell office:value-type="string" table:style-name="ce7">
            <text:p>http://dx.doi.org/10.1049/PBEW026E</text:p>
          </table:table-cell>
          <table:table-cell office:value-type="string" office:string-value="http://dx.doi.org/10.1049/PBEW026E" table:formula="msoxl:=HYPERLINK(I35)" table:style-name="ce18">
            <text:p>http://dx.doi.org/10.1049/PBEW02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35" table:style-name="ce9">
            <text:p>35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Telecommunications Traffic, Tariffs and Costs. An Introduction for Managers</text:p>
          </table:table-cell>
          <table:table-cell office:value-type="string" table:style-name="ce4">
            <text:p>R.E. Farr</text:p>
          </table:table-cell>
          <table:table-cell office:value-type="string" table:style-name="ce4">
            <text:p>978-0-86341-145-8</text:p>
          </table:table-cell>
          <table:table-cell office:value-type="string" table:style-name="ce4">
            <text:p>978-1-84919-454-9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mmunication planning</text:p>
            <text:p>Telecommunication</text:p>
            <text:p>Telecommunication systems--Management</text:p>
            <text:p>telecommunication network management</text:p>
            <text:p>telecommunication network planning</text:p>
            <text:p>telecommunication traffic</text:p>
          </table:table-cell>
          <table:table-cell office:value-type="string" table:style-name="ce19">
            <text:p><text:a xlink:href="http://dx.doi.org/10.1049/PBTE019E">http://dx.doi.org/10.1049/PBTE019E</text:a></text:p>
          </table:table-cell>
          <table:table-cell office:value-type="string" office:string-value="http://dx.doi.org/10.1049/PBTE019E" table:formula="msoxl:=HYPERLINK(I36)" table:style-name="ce18">
            <text:p>http://dx.doi.org/10.1049/PBTE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Temperature Measurement and Control</text:p>
          </table:table-cell>
          <table:table-cell office:value-type="string" table:style-name="ce4">
            <text:p>J.R. Leigh</text:p>
          </table:table-cell>
          <table:table-cell office:value-type="string" table:style-name="ce4">
            <text:p>978-0-86341-111-3</text:p>
          </table:table-cell>
          <table:table-cell office:value-type="string" table:style-name="ce4">
            <text:p>978-1-84919-336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Energy conservation</text:p>
            <text:p>Resistance thermometers</text:p>
            <text:p>Temperature control</text:p>
            <text:p>Temperature measurements</text:p>
            <text:p>Thermistors</text:p>
            <text:p>Thermocouples</text:p>
            <text:p>energy conservation</text:p>
            <text:p>resistance thermometers</text:p>
            <text:p>temperature control</text:p>
            <text:p>temperature measurement</text:p>
            <text:p>thermistors</text:p>
            <text:p>thermocouples</text:p>
          </table:table-cell>
          <table:table-cell office:value-type="string" table:style-name="ce7">
            <text:p>http://dx.doi.org/10.1049/PBCE033E</text:p>
          </table:table-cell>
          <table:table-cell office:value-type="string" office:string-value="http://dx.doi.org/10.1049/PBCE033E" table:formula="msoxl:=HYPERLINK(I37)" table:style-name="ce18">
            <text:p>http://dx.doi.org/10.1049/PBCE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37" table:style-name="ce9">
            <text:p>37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The Current Comparator</text:p>
          </table:table-cell>
          <table:table-cell office:value-type="string" table:style-name="ce4">
            <text:p>W.J.M. Moore &amp; P.N. Miljanic</text:p>
          </table:table-cell>
          <table:table-cell office:value-type="string" table:style-name="ce4">
            <text:p>978-0-86341-112-0</text:p>
          </table:table-cell>
          <table:table-cell office:value-type="string" table:style-name="ce4">
            <text:p>978-1-84919-364-1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Calibration</text:p>
            <text:p>Capacitors</text:p>
            <text:p>Comparator circuits</text:p>
            <text:p>Conversion</text:p>
            <text:p>Electric currents</text:p>
            <text:p>Electric instrument transformers</text:p>
            <text:p>Electric measurements</text:p>
            <text:p>Electric meters</text:p>
            <text:p>Electric reactors</text:p>
            <text:p>Electric transformers</text:p>
            <text:p>Magnetic cores</text:p>
            <text:p>Potentiometer</text:p>
            <text:p>Wattmeter</text:p>
            <text:p>calibration</text:p>
            <text:p>current comparators</text:p>
            <text:p>d</text:p>
          </table:table-cell>
          <table:table-cell office:value-type="string" table:style-name="ce7">
            <text:p>http://dx.doi.org/10.1049/PBEL004E</text:p>
          </table:table-cell>
          <table:table-cell office:value-type="string" office:string-value="http://dx.doi.org/10.1049/PBEL004E" table:formula="msoxl:=HYPERLINK(I38)" table:style-name="ce18">
            <text:p>http://dx.doi.org/10.1049/PBEL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38" table:style-name="ce9">
            <text:p>38</text:p>
          </table:table-cell>
          <table:table-cell office:value-type="float" office:value="1988" table:style-name="ce10">
            <text:p>1988</text:p>
          </table:table-cell>
          <table:table-cell office:value-type="string" table:style-name="ce4">
            <text:p>Variable Frequency AC Motor Drive Systems</text:p>
          </table:table-cell>
          <table:table-cell office:value-type="string" table:style-name="ce4">
            <text:p>D. Finney</text:p>
          </table:table-cell>
          <table:table-cell office:value-type="string" table:style-name="ce4">
            <text:p>978-0-86341-114-4</text:p>
          </table:table-cell>
          <table:table-cell office:value-type="string" table:style-name="ce4">
            <text:p>978-1-84919-426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inverters</text:p>
            <text:p>Electric motors, Alternating current</text:p>
            <text:p>Electric motors, Induction</text:p>
            <text:p>Electric motors, Synchronous</text:p>
            <text:p>Pulse modulation (Electronics)</text:p>
            <text:p>AC motor drives</text:p>
            <text:p>induction motors</text:p>
            <text:p>PWM invertors</text:p>
            <text:p>synchronous motors</text:p>
          </table:table-cell>
          <table:table-cell office:value-type="string" table:style-name="ce7">
            <text:p>http://dx.doi.org/10.1049/PBPO008E</text:p>
          </table:table-cell>
          <table:table-cell office:value-type="string" office:string-value="http://dx.doi.org/10.1049/PBPO008E" table:formula="msoxl:=HYPERLINK(I39)" table:style-name="ce18">
            <text:p>http://dx.doi.org/10.1049/PBPO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A Management Guide to Logistics Engineering</text:p>
          </table:table-cell>
          <table:table-cell office:value-type="string" table:style-name="ce4">
            <text:p>K. Beal</text:p>
          </table:table-cell>
          <table:table-cell office:value-type="string" table:style-name="ce4">
            <text:p>978-0-85510-036-0</text:p>
          </table:table-cell>
          <table:table-cell office:value-type="string" table:style-name="ce4">
            <text:p>978-1-84919-418-1</text:p>
          </table:table-cell>
          <table:table-cell office:value-type="string" table:style-name="ce4">
            <text:p>Manufacturing</text:p>
          </table:table-cell>
          <table:table-cell office:value-type="string" table:style-name="ce7">
            <text:p>Logistics</text:p>
            <text:p>logistics</text:p>
          </table:table-cell>
          <table:table-cell office:value-type="string" table:style-name="ce19">
            <text:p><text:a xlink:href="http://dx.doi.org/10.1049/PBME013E">http://dx.doi.org/10.1049/PBME013E</text:a></text:p>
          </table:table-cell>
          <table:table-cell office:value-type="string" office:string-value="http://dx.doi.org/10.1049/PBME013E" table:formula="msoxl:=HYPERLINK(I40)" table:style-name="ce18">
            <text:p>http://dx.doi.org/10.1049/PBME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40" table:style-name="ce9">
            <text:p>40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An Introduction to Satellite Communications</text:p>
          </table:table-cell>
          <table:table-cell office:value-type="string" table:style-name="ce4">
            <text:p>D.I. Dalgleish</text:p>
          </table:table-cell>
          <table:table-cell office:value-type="string" table:style-name="ce4">
            <text:p>978-0-86341-132-8</text:p>
          </table:table-cell>
          <table:table-cell office:value-type="string" table:style-name="ce4">
            <text:p>978-1-84919-455-6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rtificial satellites</text:p>
            <text:p>Data transmission systems</text:p>
            <text:p>Digital communications</text:p>
            <text:p>Marine engineering</text:p>
            <text:p>Mobile communication systems</text:p>
            <text:p>Oral communication</text:p>
            <text:p>Telecommunication</text:p>
            <text:p>Telecommunication--Equipment and supplies</text:p>
            <text:p>Telecommunication--Quality control</text:p>
            <text:p>Video compression</text:p>
            <text:p>Voic</text:p>
          </table:table-cell>
          <table:table-cell office:value-type="string" table:style-name="ce7">
            <text:p>http://dx.doi.org/10.1049/PBTE020E</text:p>
          </table:table-cell>
          <table:table-cell office:value-type="string" office:string-value="http://dx.doi.org/10.1049/PBTE020E" table:formula="msoxl:=HYPERLINK(I41)" table:style-name="ce18">
            <text:p>http://dx.doi.org/10.1049/PBTE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Continuous Time Controller Design</text:p>
          </table:table-cell>
          <table:table-cell office:value-type="string" table:style-name="ce4">
            <text:p>R. Balasubramanian</text:p>
          </table:table-cell>
          <table:table-cell office:value-type="string" table:style-name="ce4">
            <text:p>978-0-86341-162-5</text:p>
          </table:table-cell>
          <table:table-cell office:value-type="string" table:style-name="ce4">
            <text:p>978-1-84919-340-5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Control theory</text:p>
            <text:p>Engineering mathematics</text:p>
            <text:p>Linear systems</text:p>
            <text:p>State-space methods</text:p>
            <text:p>Stochastic systems</text:p>
            <text:p>System theory</text:p>
            <text:p>continuous time systems</text:p>
            <text:p>control system synthesis</text:p>
            <text:p>frequency-domain analysis</text:p>
            <text:p>linear systems</text:p>
            <text:p>multivariable control systems</text:p>
            <text:p>state-space methods</text:p>
            <text:p/>
          </table:table-cell>
          <table:table-cell office:value-type="string" table:style-name="ce7">
            <text:p>http://dx.doi.org/10.1049/PBCE039E</text:p>
          </table:table-cell>
          <table:table-cell office:value-type="string" office:string-value="http://dx.doi.org/10.1049/PBCE039E" table:formula="msoxl:=HYPERLINK(I42)" table:style-name="ce18">
            <text:p>http://dx.doi.org/10.1049/PBCE03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42" table:style-name="ce9">
            <text:p>42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Handbook of Microstrip Antennas, Volume 1</text:p>
          </table:table-cell>
          <table:table-cell office:value-type="string" table:style-name="ce4">
            <text:p>J.R. James &amp; P.S. Hall (eds.)</text:p>
          </table:table-cell>
          <table:table-cell office:value-type="string" table:style-name="ce4">
            <text:p>978-0-86341-759-7</text:p>
          </table:table-cell>
          <table:table-cell office:value-type="string" table:style-name="ce4">
            <text:p>978-1-84919-385-6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erospace engineering</text:p>
            <text:p>Antenna feeds</text:p>
            <text:p>Antennas, Dipole</text:p>
            <text:p>Computer-aided design</text:p>
            <text:p>Electronic circuit design</text:p>
            <text:p>Microstrip antennas</text:p>
            <text:p>Mobile communication systems</text:p>
            <text:p>Telecommunication lines</text:p>
            <text:p>Telecommunication--Equipment and supplies</text:p>
            <text:p>Wave guides</text:p>
            <text:p>aerospace engineering</text:p>
            <text:p>anten</text:p>
          </table:table-cell>
          <table:table-cell office:value-type="string" table:style-name="ce7">
            <text:p>http://dx.doi.org/10.1049/PBEW028F</text:p>
          </table:table-cell>
          <table:table-cell office:value-type="string" office:string-value="http://dx.doi.org/10.1049/PBEW028F" table:formula="msoxl:=HYPERLINK(I43)" table:style-name="ce18">
            <text:p>http://dx.doi.org/10.1049/PBEW028F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Handbook of Microstrip Antennas, Volume 2</text:p>
          </table:table-cell>
          <table:table-cell office:value-type="string" table:style-name="ce4">
            <text:p>J.R. James &amp; P.S. Hall (eds.)</text:p>
          </table:table-cell>
          <table:table-cell office:value-type="string" table:style-name="ce4">
            <text:p>978-0-86341-755-9</text:p>
          </table:table-cell>
          <table:table-cell office:value-type="string" table:style-name="ce4">
            <text:p>978-1-84919-386-3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feeds</text:p>
            <text:p>Computer-aided design</text:p>
            <text:p>Microstrip antennas</text:p>
            <text:p>Numerical analysis</text:p>
            <text:p>antenna feeds</text:p>
            <text:p>CAD</text:p>
            <text:p>microstrip antennas</text:p>
            <text:p>numerical analysis</text:p>
          </table:table-cell>
          <table:table-cell office:value-type="string" table:style-name="ce7">
            <text:p>http://dx.doi.org/10.1049/PBEW028G</text:p>
          </table:table-cell>
          <table:table-cell office:value-type="string" office:string-value="http://dx.doi.org/10.1049/PBEW028G" table:formula="msoxl:=HYPERLINK(I44)" table:style-name="ce18">
            <text:p>http://dx.doi.org/10.1049/PBEW028G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SF6 Switchgear<text:s/></text:p>
          </table:table-cell>
          <table:table-cell office:value-type="string" table:style-name="ce4">
            <text:p>H.M. Ryan &amp; G.R. Jones</text:p>
          </table:table-cell>
          <table:table-cell office:value-type="string" table:style-name="ce4">
            <text:p>978-0-86341-123-6</text:p>
          </table:table-cell>
          <table:table-cell office:value-type="string" table:style-name="ce4">
            <text:p>978-1-84919-427-3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apparatus and appliances--Testing</text:p>
            <text:p>Electric circuit-breakers</text:p>
            <text:p>Electric discharges</text:p>
            <text:p>Electric insulators and insulation--Sulfur hexafluoride</text:p>
            <text:p>Electric switchgear</text:p>
            <text:p>circuit breakers</text:p>
            <text:p>circuit-breaking arcs</text:p>
            <text:p>interrupters</text:p>
            <text:p>SF6insulation</text:p>
            <text:p>switchgear testing</text:p>
          </table:table-cell>
          <table:table-cell office:value-type="string" table:style-name="ce19">
            <text:p><text:a xlink:href="http://dx.doi.org/10.1049/PBPO010E">http://dx.doi.org/10.1049/PBPO010E</text:a></text:p>
          </table:table-cell>
          <table:table-cell office:value-type="string" office:string-value="http://dx.doi.org/10.1049/PBPO010E" table:formula="msoxl:=HYPERLINK(I45)" table:style-name="ce18">
            <text:p>http://dx.doi.org/10.1049/PBPO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6">
          <table:table-cell office:value-type="float" office:value="45" table:style-name="ce9">
            <text:p>45</text:p>
          </table:table-cell>
          <table:table-cell office:value-type="float" office:value="1989" table:style-name="ce10">
            <text:p>1989</text:p>
          </table:table-cell>
          <table:table-cell office:value-type="string" table:style-name="ce4">
            <text:p>The GEC Research Laboratories 1919-1984</text:p>
          </table:table-cell>
          <table:table-cell office:value-type="string" table:style-name="ce4">
            <text:p>Robert Clayton, Joan Algar</text:p>
          </table:table-cell>
          <table:table-cell office:value-type="string" table:style-name="ce4">
            <text:p>978-0-86341-146-5</text:p>
          </table:table-cell>
          <table:table-cell office:value-type="string" table:style-name="ce4">
            <text:p>978-1-84919-403-7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Cathode ray tubes</text:p>
            <text:p>Electric lamps</text:p>
            <text:p>Electronic apparatus and appliances</text:p>
            <text:p>Heating</text:p>
            <text:p>Lasers</text:p>
            <text:p>Lighting</text:p>
            <text:p>Metallurgy</text:p>
            <text:p>Optoelectronic devices</text:p>
            <text:p>Phosphors</text:p>
            <text:p>Photometry</text:p>
            <text:p>Refractory materials</text:p>
            <text:p>Semiconductors</text:p>
            <text:p>Semiconductors--Materials</text:p>
            <text:p>Valves</text:p>
            <text:p>cathode-ray tubes</text:p>
            <text:p>heating</text:p>
            <text:p>lamps</text:p>
            <text:p>lasers</text:p>
          </table:table-cell>
          <table:table-cell office:value-type="string" table:style-name="ce7">
            <text:p>http://dx.doi.org/10.1049/PBHT010E</text:p>
          </table:table-cell>
          <table:table-cell office:value-type="string" office:string-value="http://dx.doi.org/10.1049/PBHT010E" table:formula="msoxl:=HYPERLINK(I46)" table:style-name="ce18">
            <text:p>http://dx.doi.org/10.1049/PBHT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46" table:style-name="ce9">
            <text:p>46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A History of the World Semiconductor Industry</text:p>
          </table:table-cell>
          <table:table-cell office:value-type="string" table:style-name="ce4">
            <text:p>P.R. Morris</text:p>
          </table:table-cell>
          <table:table-cell office:value-type="string" table:style-name="ce4">
            <text:p>978-0-86341-227-1</text:p>
          </table:table-cell>
          <table:table-cell office:value-type="string" table:style-name="ce4">
            <text:p>978-1-84919-404-4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Electron tubes--Thermionic emission</text:p>
            <text:p>Electronic apparatus and appliances</text:p>
            <text:p>History</text:p>
            <text:p>Semiconductor industry</text:p>
            <text:p>Transistors</text:p>
            <text:p>history</text:p>
            <text:p>semiconductor device manufacture</text:p>
            <text:p>semiconductor industry</text:p>
            <text:p>thermionic tubes</text:p>
            <text:p>transistors</text:p>
          </table:table-cell>
          <table:table-cell office:value-type="string" table:style-name="ce7">
            <text:p>http://dx.doi.org/10.1049/PBHT012E</text:p>
          </table:table-cell>
          <table:table-cell office:value-type="string" office:string-value="http://dx.doi.org/10.1049/PBHT012E" table:formula="msoxl:=HYPERLINK(I47)" table:style-name="ce18">
            <text:p>http://dx.doi.org/10.1049/PBHT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47" table:style-name="ce9">
            <text:p>47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Computer Control of Real-time Processes</text:p>
          </table:table-cell>
          <table:table-cell office:value-type="string" table:style-name="ce4">
            <text:p>S. Bennett and G.S. Virk (eds.)</text:p>
          </table:table-cell>
          <table:table-cell office:value-type="string" table:style-name="ce4">
            <text:p>978-0-86341-220-2</text:p>
          </table:table-cell>
          <table:table-cell office:value-type="string" table:style-name="ce4">
            <text:p>978-1-84919-342-9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utomatic control</text:p>
            <text:p>Computer software--Reliability</text:p>
            <text:p>Control</text:p>
            <text:p>Control theory</text:p>
            <text:p>Digital control systems</text:p>
            <text:p>Fault-tolerant computing</text:p>
            <text:p>Parallel processing (Electronic computers)</text:p>
            <text:p>Real-time data processing</text:p>
            <text:p>computerised control</text:p>
            <text:p>control system synthesis</text:p>
            <text:p>discrete systems</text:p>
            <text:p>mu</text:p>
          </table:table-cell>
          <table:table-cell office:value-type="string" table:style-name="ce7">
            <text:p>http://dx.doi.org/10.1049/PBCE041E</text:p>
          </table:table-cell>
          <table:table-cell office:value-type="string" office:string-value="http://dx.doi.org/10.1049/PBCE041E" table:formula="msoxl:=HYPERLINK(I48)" table:style-name="ce18">
            <text:p>http://dx.doi.org/10.1049/PBCE04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48" table:style-name="ce9">
            <text:p>48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Conduction and Induction Heating</text:p>
          </table:table-cell>
          <table:table-cell office:value-type="string" table:style-name="ce4">
            <text:p>E.J. Davies</text:p>
          </table:table-cell>
          <table:table-cell office:value-type="string" table:style-name="ce4">
            <text:p>978-0-86341-174-8</text:p>
          </table:table-cell>
          <table:table-cell office:value-type="string" table:style-name="ce4">
            <text:p>978-1-84919-428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Heat--Transmission</text:p>
            <text:p>Induction heating</text:p>
            <text:p>heat transfer</text:p>
            <text:p>induction heating</text:p>
          </table:table-cell>
          <table:table-cell office:value-type="string" table:style-name="ce7">
            <text:p>http://dx.doi.org/10.1049/PBPO011E</text:p>
          </table:table-cell>
          <table:table-cell office:value-type="string" office:string-value="http://dx.doi.org/10.1049/PBPO011E" table:formula="msoxl:=HYPERLINK(I49)" table:style-name="ce18">
            <text:p>http://dx.doi.org/10.1049/PBPO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Deterministric Control of Uncertain Systems</text:p>
          </table:table-cell>
          <table:table-cell office:value-type="string" table:style-name="ce4">
            <text:p>A.S.I. Zinober (ed.)</text:p>
          </table:table-cell>
          <table:table-cell office:value-type="string" table:style-name="ce4">
            <text:p>978-0-86341-170-0</text:p>
          </table:table-cell>
          <table:table-cell office:value-type="string" table:style-name="ce4">
            <text:p>978-1-84919-341-2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ntrol theory</text:p>
            <text:p>Feedback (Electronics)</text:p>
            <text:p>Nonlinear control theory</text:p>
            <text:p>Sliding mode control</text:p>
            <text:p>Stability</text:p>
            <text:p>System theory</text:p>
            <text:p>Uncertainty</text:p>
            <text:p>continuous systems</text:p>
            <text:p>control system synthesis</text:p>
            <text:p>feedback</text:p>
            <text:p>nonlinear control systems</text:p>
            <text:p>self-adjusting systems</text:p>
            <text:p>stabilit</text:p>
          </table:table-cell>
          <table:table-cell office:value-type="string" table:style-name="ce7">
            <text:p>http://dx.doi.org/10.1049/PBCE040E</text:p>
          </table:table-cell>
          <table:table-cell office:value-type="string" office:string-value="http://dx.doi.org/10.1049/PBCE040E" table:formula="msoxl:=HYPERLINK(I50)" table:style-name="ce18">
            <text:p>http://dx.doi.org/10.1049/PBCE04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50" table:style-name="ce9">
            <text:p>50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Digital Signal Processing: principles, devices and applications</text:p>
          </table:table-cell>
          <table:table-cell office:value-type="string" table:style-name="ce4">
            <text:p>N.B. Jones &amp; J.D. McK. Watson</text:p>
          </table:table-cell>
          <table:table-cell office:value-type="string" table:style-name="ce4">
            <text:p>978-0-86341-210-3</text:p>
          </table:table-cell>
          <table:table-cell office:value-type="string" table:style-name="ce4">
            <text:p>978-1-84919-343-6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Digital communications</text:p>
            <text:p>Digital control systems</text:p>
            <text:p>Electric filters, Digital</text:p>
            <text:p>Kalman filtering</text:p>
            <text:p>Microcontrollers</text:p>
            <text:p>Signal processing</text:p>
            <text:p>Speech processing systems</text:p>
            <text:p>State-space methods</text:p>
            <text:p>Systolic array circuits</text:p>
            <text:p>digital communication</text:p>
            <text:p>digital control</text:p>
            <text:p>digital filters</text:p>
            <text:p>Kalman</text:p>
          </table:table-cell>
          <table:table-cell office:value-type="string" table:style-name="ce7">
            <text:p>http://dx.doi.org/10.1049/PBCE042E</text:p>
          </table:table-cell>
          <table:table-cell office:value-type="string" office:string-value="http://dx.doi.org/10.1049/PBCE042E" table:formula="msoxl:=HYPERLINK(I51)" table:style-name="ce18">
            <text:p>http://dx.doi.org/10.1049/PBCE04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Ionospheric Radio</text:p>
          </table:table-cell>
          <table:table-cell office:value-type="string" table:style-name="ce4">
            <text:p>K. Davies</text:p>
          </table:table-cell>
          <table:table-cell office:value-type="string" table:style-name="ce4">
            <text:p>978-0-86341-186-1</text:p>
          </table:table-cell>
          <table:table-cell office:value-type="string" table:style-name="ce4">
            <text:p>978-1-84919-387-0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Ionospheric radio wave propagation</text:p>
            <text:p>Ionospheric storms</text:p>
            <text:p>Magnetosphere</text:p>
            <text:p>Solar-terrestrial physics</text:p>
            <text:p>Sudden ionospheric disturbances</text:p>
            <text:p>ionospheric disturbances</text:p>
            <text:p>ionospheric electromagnetic wave propagation</text:p>
            <text:p>magnetosphere</text:p>
            <text:p>solar-terrestrial relationships</text:p>
          </table:table-cell>
          <table:table-cell office:value-type="string" table:style-name="ce7">
            <text:p>http://dx.doi.org/10.1049/PBEW031E</text:p>
          </table:table-cell>
          <table:table-cell office:value-type="string" office:string-value="http://dx.doi.org/10.1049/PBEW031E" table:formula="msoxl:=HYPERLINK(I52)" table:style-name="ce18">
            <text:p>http://dx.doi.org/10.1049/PBEW03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Knowledge-based Systems for Industrial Control</text:p>
          </table:table-cell>
          <table:table-cell office:value-type="string" table:style-name="ce4">
            <text:p>J. McGhee, M.J. Grimble &amp; P. Mowforth (eds.)</text:p>
          </table:table-cell>
          <table:table-cell office:value-type="string" table:style-name="ce4">
            <text:p>978-0-86341-221-9</text:p>
          </table:table-cell>
          <table:table-cell office:value-type="string" table:style-name="ce4">
            <text:p>978-1-84919-344-3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rtificial intelligence</text:p>
            <text:p>Control</text:p>
            <text:p>Expert systems (Computer science)</text:p>
            <text:p>Process control</text:p>
            <text:p>artificial intelligence</text:p>
            <text:p>knowledge based systems</text:p>
            <text:p>multivariable control systems</text:p>
            <text:p>process control</text:p>
          </table:table-cell>
          <table:table-cell office:value-type="string" table:style-name="ce7">
            <text:p>http://dx.doi.org/10.1049/PBCE044E</text:p>
          </table:table-cell>
          <table:table-cell office:value-type="string" office:string-value="http://dx.doi.org/10.1049/PBCE044E" table:formula="msoxl:=HYPERLINK(I53)" table:style-name="ce18">
            <text:p>http://dx.doi.org/10.1049/PBCE04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Management Guide to Condition Monitoring in Manufacture</text:p>
          </table:table-cell>
          <table:table-cell office:value-type="string" table:style-name="ce4">
            <text:p>A. Davies (ed.)</text:p>
          </table:table-cell>
          <table:table-cell office:value-type="string" table:style-name="ce4">
            <text:p>978-0-85510-037-7</text:p>
          </table:table-cell>
          <table:table-cell office:value-type="string" table:style-name="ce4">
            <text:p>978-1-84919-416-7</text:p>
          </table:table-cell>
          <table:table-cell office:value-type="string" table:style-name="ce4">
            <text:p>Manufacturing</text:p>
          </table:table-cell>
          <table:table-cell office:value-type="string" table:style-name="ce7">
            <text:p>Maintenance</text:p>
            <text:p>Monitoring</text:p>
            <text:p>Production engineering--Data processing</text:p>
            <text:p>computer aided manufacturing</text:p>
            <text:p>condition monitoring</text:p>
            <text:p>maintenance engineering</text:p>
          </table:table-cell>
          <table:table-cell office:value-type="string" table:style-name="ce7">
            <text:p>http://dx.doi.org/10.1049/PBME001E</text:p>
          </table:table-cell>
          <table:table-cell office:value-type="string" office:string-value="http://dx.doi.org/10.1049/PBME001E" table:formula="msoxl:=HYPERLINK(I54)" table:style-name="ce18">
            <text:p>http://dx.doi.org/10.1049/PBME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54" table:style-name="ce9">
            <text:p>54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Managing Complexity in Software Engineering</text:p>
          </table:table-cell>
          <table:table-cell office:value-type="string" table:style-name="ce4">
            <text:p>R. Mitchell (ed.)</text:p>
          </table:table-cell>
          <table:table-cell office:value-type="string" table:style-name="ce4">
            <text:p>978-0-86341-171-7</text:p>
          </table:table-cell>
          <table:table-cell office:value-type="string" table:style-name="ce4">
            <text:p>978-1-84919-356-6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Project management</text:p>
            <text:p>Software engineering</text:p>
            <text:p>project management</text:p>
            <text:p>software engineering</text:p>
          </table:table-cell>
          <table:table-cell office:value-type="string" table:style-name="ce7">
            <text:p>http://dx.doi.org/10.1049/PBCM017E</text:p>
          </table:table-cell>
          <table:table-cell office:value-type="string" office:string-value="http://dx.doi.org/10.1049/PBCM017E" table:formula="msoxl:=HYPERLINK(I55)" table:style-name="ce18">
            <text:p>http://dx.doi.org/10.1049/PBCM01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8">
          <table:table-cell office:value-type="float" office:value="55" table:style-name="ce9">
            <text:p>55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Radio Frequency and Microwave Power Measurement</text:p>
          </table:table-cell>
          <table:table-cell office:value-type="string" table:style-name="ce4">
            <text:p>A. Fantom</text:p>
          </table:table-cell>
          <table:table-cell office:value-type="string" table:style-name="ce4">
            <text:p>978-0-86341-120-5</text:p>
          </table:table-cell>
          <table:table-cell office:value-type="string" table:style-name="ce4">
            <text:p>978-1-84919-366-5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Calibration</text:p>
            <text:p>Calorimeters</text:p>
            <text:p>Calorimetry</text:p>
            <text:p>Diodes</text:p>
            <text:p>Electric currents</text:p>
            <text:p>Electric measurements</text:p>
            <text:p>High voltages--Measurement</text:p>
            <text:p>Microwave measurements</text:p>
            <text:p>Power (Mechanics)</text:p>
            <text:p>Reflectometer</text:p>
            <text:p>Thermoelectric apparatus and appliances</text:p>
            <text:p>Wattmeter</text:p>
            <text:p>calibration</text:p>
            <text:p>calorimeters</text:p>
            <text:p>calorimetry</text:p>
            <text:p>di</text:p>
          </table:table-cell>
          <table:table-cell office:value-type="string" table:style-name="ce7">
            <text:p>http://dx.doi.org/10.1049/PBEL007E</text:p>
          </table:table-cell>
          <table:table-cell office:value-type="string" office:string-value="http://dx.doi.org/10.1049/PBEL007E" table:formula="msoxl:=HYPERLINK(I56)" table:style-name="ce18">
            <text:p>http://dx.doi.org/10.1049/PBEL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56" table:style-name="ce9">
            <text:p>56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The Development of a Strategy for Integrated Manufacturing Systems</text:p>
          </table:table-cell>
          <table:table-cell office:value-type="string" table:style-name="ce4">
            <text:p>N. A. Schofield</text:p>
          </table:table-cell>
          <table:table-cell office:value-type="string" table:style-name="ce4">
            <text:p>978-0-85510-035-3</text:p>
          </table:table-cell>
          <table:table-cell office:value-type="string" table:style-name="ce4">
            <text:p>978-1-84919-417-4</text:p>
          </table:table-cell>
          <table:table-cell office:value-type="string" table:style-name="ce4">
            <text:p>Manufacturing</text:p>
          </table:table-cell>
          <table:table-cell office:value-type="string" table:style-name="ce7">
            <text:p>Computer integrated manufacturing systems</text:p>
            <text:p>Logic design</text:p>
            <text:p>Organization</text:p>
            <text:p>Strategic planning</text:p>
            <text:p>hardware-software codesign</text:p>
            <text:p>integrated manufacturing systems</text:p>
            <text:p>organisational aspects</text:p>
            <text:p>strategic planning</text:p>
          </table:table-cell>
          <table:table-cell office:value-type="string" table:style-name="ce7">
            <text:p>http://dx.doi.org/10.1049/PBME012E</text:p>
          </table:table-cell>
          <table:table-cell office:value-type="string" office:string-value="http://dx.doi.org/10.1049/PBME012E" table:formula="msoxl:=HYPERLINK(I57)" table:style-name="ce18">
            <text:p>http://dx.doi.org/10.1049/PBME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Weibull Radar Clutter</text:p>
          </table:table-cell>
          <table:table-cell office:value-type="string" table:style-name="ce4">
            <text:p>M. Sekine &amp; Y. Mao</text:p>
          </table:table-cell>
          <table:table-cell office:value-type="string" table:style-name="ce4">
            <text:p>978-0-86341-191-5</text:p>
          </table:table-cell>
          <table:table-cell office:value-type="string" table:style-name="ce4">
            <text:p>978-1-84919-177-7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Radar--Interference</text:p>
            <text:p>Signal detection</text:p>
            <text:p>Weibull distribution</text:p>
            <text:p>radar clutter</text:p>
            <text:p>signal detection</text:p>
            <text:p>Weibull distribution</text:p>
          </table:table-cell>
          <table:table-cell office:value-type="string" table:style-name="ce7">
            <text:p>http://dx.doi.org/10.1049/PBRA003E</text:p>
          </table:table-cell>
          <table:table-cell office:value-type="string" office:string-value="http://dx.doi.org/10.1049/PBRA003E" table:formula="msoxl:=HYPERLINK(I58)" table:style-name="ce18">
            <text:p>http://dx.doi.org/10.1049/PBRA00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float" office:value="1990" table:style-name="ce10">
            <text:p>1990</text:p>
          </table:table-cell>
          <table:table-cell office:value-type="string" table:style-name="ce4">
            <text:p>Wireless: the crucial decade 1924-34</text:p>
          </table:table-cell>
          <table:table-cell office:value-type="string" table:style-name="ce4">
            <text:p>G. Bussey</text:p>
          </table:table-cell>
          <table:table-cell office:value-type="string" table:style-name="ce4">
            <text:p>978-0-86341-188-5</text:p>
          </table:table-cell>
          <table:table-cell office:value-type="string" table:style-name="ce4">
            <text:p>978-1-84919-405-1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roadcasting</text:p>
            <text:p>broadcasting</text:p>
          </table:table-cell>
          <table:table-cell office:value-type="string" table:style-name="ce7">
            <text:p>http://dx.doi.org/10.1049/PBHT013E</text:p>
          </table:table-cell>
          <table:table-cell office:value-type="string" office:string-value="http://dx.doi.org/10.1049/PBHT013E" table:formula="msoxl:=HYPERLINK(I59)" table:style-name="ce18">
            <text:p>http://dx.doi.org/10.1049/PBHT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59" table:style-name="ce9">
            <text:p>59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A Scientist's War: The diary of Sir Clifford Paterson 1939-45</text:p>
          </table:table-cell>
          <table:table-cell office:value-type="string" table:style-name="ce4">
            <text:p>Robert Clayton, Joan Algar</text:p>
          </table:table-cell>
          <table:table-cell office:value-type="string" table:style-name="ce4">
            <text:p>978-0-86341-218-9</text:p>
          </table:table-cell>
          <table:table-cell office:value-type="string" table:style-name="ce4">
            <text:p>978-1-84919-406-8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Laboratories</text:p>
            <text:p>history</text:p>
            <text:p>laboratories</text:p>
          </table:table-cell>
          <table:table-cell office:value-type="string" table:style-name="ce7">
            <text:p>http://dx.doi.org/10.1049/PBHT014E</text:p>
          </table:table-cell>
          <table:table-cell office:value-type="string" office:string-value="http://dx.doi.org/10.1049/PBHT014E" table:formula="msoxl:=HYPERLINK(I60)" table:style-name="ce18">
            <text:p>http://dx.doi.org/10.1049/PBHT01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Analogue-digital ASICs: circuit techniques, design tools and applications</text:p>
          </table:table-cell>
          <table:table-cell office:value-type="string" table:style-name="ce4">
            <text:p>R.S. Soin, F. Maloberti &amp; J. France (eds.)</text:p>
          </table:table-cell>
          <table:table-cell office:value-type="string" table:style-name="ce4">
            <text:p>978-0-86341-259-2</text:p>
          </table:table-cell>
          <table:table-cell office:value-type="string" table:style-name="ce4">
            <text:p>978-1-84919-357-3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nalog-to-digital converters</text:p>
            <text:p>Application-specific integrated circuits</text:p>
            <text:p>Digital integrated circuits</text:p>
            <text:p>Digital video</text:p>
            <text:p>Electronic circuits--Testing</text:p>
            <text:p>Linear integrated circuits</text:p>
            <text:p>Logic circuits--Computer-aided design</text:p>
            <text:p>Logic design</text:p>
            <text:p>Operational amplifiers</text:p>
            <text:p>Signal proces</text:p>
          </table:table-cell>
          <table:table-cell office:value-type="string" table:style-name="ce7">
            <text:p>http://dx.doi.org/10.1049/PBCS003E</text:p>
          </table:table-cell>
          <table:table-cell office:value-type="string" office:string-value="http://dx.doi.org/10.1049/PBCS003E" table:formula="msoxl:=HYPERLINK(I61)" table:style-name="ce18">
            <text:p>http://dx.doi.org/10.1049/PBCS00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61" table:style-name="ce9">
            <text:p>61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Common-channel Signalling</text:p>
          </table:table-cell>
          <table:table-cell office:value-type="string" table:style-name="ce4">
            <text:p>R.J. Manterfield</text:p>
          </table:table-cell>
          <table:table-cell office:value-type="string" table:style-name="ce4">
            <text:p>978-0-86341-240-0</text:p>
          </table:table-cell>
          <table:table-cell office:value-type="string" table:style-name="ce4">
            <text:p>978-1-84919-456-3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st accounting</text:p>
            <text:p>Database management</text:p>
            <text:p>Expert systems (Computer science)</text:p>
            <text:p>Signals and signaling</text:p>
            <text:p>Telecommunication</text:p>
            <text:p>Telecommunication systems</text:p>
            <text:p>Telecommunication--Data processing</text:p>
            <text:p>cost accounting</text:p>
            <text:p>database management systems</text:p>
            <text:p>expert systems</text:p>
            <text:p>telecommunication computi</text:p>
          </table:table-cell>
          <table:table-cell office:value-type="string" table:style-name="ce7">
            <text:p>http://dx.doi.org/10.1049/PBTE026E</text:p>
          </table:table-cell>
          <table:table-cell office:value-type="string" office:string-value="http://dx.doi.org/10.1049/PBTE026E" table:formula="msoxl:=HYPERLINK(I62)" table:style-name="ce18">
            <text:p>http://dx.doi.org/10.1049/PBTE02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Electrodynamic Theory of Superconductors</text:p>
          </table:table-cell>
          <table:table-cell office:value-type="string" table:style-name="ce4">
            <text:p>S.A. Zhou</text:p>
          </table:table-cell>
          <table:table-cell office:value-type="string" table:style-name="ce4">
            <text:p>978-0-86341-257-8</text:p>
          </table:table-cell>
          <table:table-cell office:value-type="string" table:style-name="ce4">
            <text:p>978-1-84919-390-0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dynamics</text:p>
            <text:p>Electromagnetism</text:p>
            <text:p>Superconductors</text:p>
            <text:p>electrodynamics</text:p>
            <text:p>electromagnetism</text:p>
            <text:p>superconducting materials</text:p>
          </table:table-cell>
          <table:table-cell office:value-type="string" table:style-name="ce7">
            <text:p>http://dx.doi.org/10.1049/PBEW034E</text:p>
          </table:table-cell>
          <table:table-cell office:value-type="string" office:string-value="http://dx.doi.org/10.1049/PBEW034E" table:formula="msoxl:=HYPERLINK(I63)" table:style-name="ce18">
            <text:p>http://dx.doi.org/10.1049/PBEW03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63" table:style-name="ce9">
            <text:p>63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Electromagnetic Waveguides: theory and applications</text:p>
          </table:table-cell>
          <table:table-cell office:value-type="string" table:style-name="ce4">
            <text:p>S.F. Mahmoud</text:p>
          </table:table-cell>
          <table:table-cell office:value-type="string" table:style-name="ce4">
            <text:p>978-0-86341-232-5</text:p>
          </table:table-cell>
          <table:table-cell office:value-type="string" table:style-name="ce4">
            <text:p>978-1-84919-388-7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Optical wave guides</text:p>
            <text:p>Wave functions</text:p>
            <text:p>optical waveguides</text:p>
            <text:p>wave functions</text:p>
          </table:table-cell>
          <table:table-cell office:value-type="string" table:style-name="ce7">
            <text:p>http://dx.doi.org/10.1049/PBEW032E</text:p>
          </table:table-cell>
          <table:table-cell office:value-type="string" office:string-value="http://dx.doi.org/10.1049/PBEW032E" table:formula="msoxl:=HYPERLINK(I64)" table:style-name="ce18">
            <text:p>http://dx.doi.org/10.1049/PBEW03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9">
          <table:table-cell office:value-type="float" office:value="64" table:style-name="ce9">
            <text:p>64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Michael Faraday's 'Chemical Notes, Hints, Suggestions and Objects of Pursuit' of 1822</text:p>
          </table:table-cell>
          <table:table-cell office:value-type="string" table:style-name="ce4">
            <text:p>R.D. Tweney and D. Gooding (eds.)</text:p>
          </table:table-cell>
          <table:table-cell office:value-type="string" table:style-name="ce4">
            <text:p>978-0-86341-255-4</text:p>
          </table:table-cell>
          <table:table-cell office:value-type="string" table:style-name="ce4">
            <text:p>978-1-84919-407-5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Reviews</text:p>
            <text:p>biographies</text:p>
            <text:p>reviews</text:p>
          </table:table-cell>
          <table:table-cell office:value-type="string" table:style-name="ce7">
            <text:p>http://dx.doi.org/10.1049/PBHT017E</text:p>
          </table:table-cell>
          <table:table-cell office:value-type="string" office:string-value="http://dx.doi.org/10.1049/PBHT017E" table:formula="msoxl:=HYPERLINK(I65)" table:style-name="ce18">
            <text:p>http://dx.doi.org/10.1049/PBHT01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Physics and Technology of Heterojunction Devices</text:p>
          </table:table-cell>
          <table:table-cell office:value-type="string" table:style-name="ce4">
            <text:p>D.V. Morgan &amp; R.H. Williams (eds.)</text:p>
          </table:table-cell>
          <table:table-cell office:value-type="string" table:style-name="ce4">
            <text:p>978-0-86341-204-2</text:p>
          </table:table-cell>
          <table:table-cell office:value-type="string" table:style-name="ce4">
            <text:p>978-1-84919-362-7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ipolar transistors</text:p>
            <text:p>Field-effect transistors</text:p>
            <text:p>Heterojunctions</text:p>
            <text:p>Quantum interference</text:p>
            <text:p>Semiconductor lasers</text:p>
            <text:p>Tunneling (Physics)</text:p>
            <text:p>heterojunction bipolar transistors</text:p>
            <text:p>high electron mobility transistors</text:p>
            <text:p>resonant tunnelling</text:p>
            <text:p>semiconductor heterojunctions</text:p>
            <text:p>semiconducto</text:p>
          </table:table-cell>
          <table:table-cell office:value-type="string" table:style-name="ce7">
            <text:p>http://dx.doi.org/10.1049/PBED008E</text:p>
          </table:table-cell>
          <table:table-cell office:value-type="string" office:string-value="http://dx.doi.org/10.1049/PBED008E" table:formula="msoxl:=HYPERLINK(I66)" table:style-name="ce18">
            <text:p>http://dx.doi.org/10.1049/PBED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Radio Direction Finding and Superresolution</text:p>
          </table:table-cell>
          <table:table-cell office:value-type="string" table:style-name="ce4">
            <text:p>P.J.D. Gething</text:p>
          </table:table-cell>
          <table:table-cell office:value-type="string" table:style-name="ce4">
            <text:p>978-0-86341-238-7</text:p>
          </table:table-cell>
          <table:table-cell office:value-type="string" table:style-name="ce4">
            <text:p>978-1-84919-389-4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arrays</text:p>
            <text:p>Electromagnetic interference</text:p>
            <text:p>Ionosphere</text:p>
            <text:p>Radio direction finders</text:p>
            <text:p>antenna arrays</text:p>
            <text:p>interference (wave)</text:p>
            <text:p>ionospheric techniques</text:p>
            <text:p>radio direction-finding</text:p>
          </table:table-cell>
          <table:table-cell office:value-type="string" table:style-name="ce7">
            <text:p>http://dx.doi.org/10.1049/PBEW033E</text:p>
          </table:table-cell>
          <table:table-cell office:value-type="string" office:string-value="http://dx.doi.org/10.1049/PBEW033E" table:formula="msoxl:=HYPERLINK(I67)" table:style-name="ce18">
            <text:p>http://dx.doi.org/10.1049/PBEW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The Correspondence of Michael Faraday, Volume 1: 1811-1831</text:p>
          </table:table-cell>
          <table:table-cell office:value-type="string" table:style-name="ce4">
            <text:p>Frank A. J. L. James</text:p>
          </table:table-cell>
          <table:table-cell office:value-type="string" table:style-name="ce4">
            <text:p>978-0-86341-248-6</text:p>
          </table:table-cell>
          <table:table-cell office:value-type="string" table:style-name="ce4">
            <text:p>978-1-84919-447-1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7">
            <text:p>http://dx.doi.org/10.1049/PBSP021E</text:p>
          </table:table-cell>
          <table:table-cell office:value-type="string" office:string-value="http://dx.doi.org/10.1049/PBSP021E" table:formula="msoxl:=HYPERLINK(I68)" table:style-name="ce18">
            <text:p>http://dx.doi.org/10.1049/PBSP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1991" table:style-name="ce10">
            <text:p>1991</text:p>
          </table:table-cell>
          <table:table-cell office:value-type="string" table:style-name="ce4">
            <text:p>Tidal Power</text:p>
          </table:table-cell>
          <table:table-cell office:value-type="string" table:style-name="ce4">
            <text:p>A.C. Baker</text:p>
          </table:table-cell>
          <table:table-cell office:value-type="string" table:style-name="ce4">
            <text:p>978-0-86341-189-2</text:p>
          </table:table-cell>
          <table:table-cell office:value-type="string" table:style-name="ce4">
            <text:p>978-1-84919-369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Dams</text:p>
            <text:p>Renewable energy sources</text:p>
            <text:p>Tidal power-plants</text:p>
            <text:p>dams</text:p>
            <text:p>renewable energy sources</text:p>
            <text:p>tidal power stations</text:p>
          </table:table-cell>
          <table:table-cell office:value-type="string" table:style-name="ce7">
            <text:p>http://dx.doi.org/10.1049/PBEN005E</text:p>
          </table:table-cell>
          <table:table-cell office:value-type="string" office:string-value="http://dx.doi.org/10.1049/PBEN005E" table:formula="msoxl:=HYPERLINK(I69)" table:style-name="ce18">
            <text:p>http://dx.doi.org/10.1049/PBEN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Algorithmic and Knowledge-based CAD for VLSI</text:p>
          </table:table-cell>
          <table:table-cell office:value-type="string" table:style-name="ce4">
            <text:p>Gaynor Taylor, Gordon Russell</text:p>
          </table:table-cell>
          <table:table-cell office:value-type="string" table:style-name="ce4">
            <text:p>978-0-86341-267-7</text:p>
          </table:table-cell>
          <table:table-cell office:value-type="string" table:style-name="ce4">
            <text:p>978-1-84919-358-0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pplication-specific integrated circuits</text:p>
            <text:p>Design</text:p>
            <text:p>Digital integrated circuits</text:p>
            <text:p>Discrete cosine transforms</text:p>
            <text:p>Electronic circuits--Testing</text:p>
            <text:p>Expert systems (Computer science)</text:p>
            <text:p>Integrated circuits--Design and construction</text:p>
            <text:p>Integrated circuits--Testing</text:p>
            <text:p>Integrated circ</text:p>
          </table:table-cell>
          <table:table-cell office:value-type="string" table:style-name="ce7">
            <text:p>http://dx.doi.org/10.1049/PBCS004E</text:p>
          </table:table-cell>
          <table:table-cell office:value-type="string" office:string-value="http://dx.doi.org/10.1049/PBCS004E" table:formula="msoxl:=HYPERLINK(I70)" table:style-name="ce18">
            <text:p>http://dx.doi.org/10.1049/PBCS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70" table:style-name="ce9">
            <text:p>70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Electrical Degradation and Breakdown in Polymers</text:p>
          </table:table-cell>
          <table:table-cell office:value-type="string" table:style-name="ce4">
            <text:p>L.A. Dissado &amp; J.C. Fothergill</text:p>
          </table:table-cell>
          <table:table-cell office:value-type="string" table:style-name="ce4">
            <text:p>978-0-86341-196-0</text:p>
          </table:table-cell>
          <table:table-cell office:value-type="string" table:style-name="ce4">
            <text:p>978-1-84919-363-4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reakdown (Electricity)</text:p>
            <text:p>Electric charge and distribution</text:p>
            <text:p>Microstructure</text:p>
            <text:p>Polymers</text:p>
            <text:p>Statistical methods</text:p>
            <text:p>charge injection</text:p>
            <text:p>polymer structure</text:p>
            <text:p>statistical analysis</text:p>
            <text:p>trees (electrical)</text:p>
          </table:table-cell>
          <table:table-cell office:value-type="string" table:style-name="ce7">
            <text:p>http://dx.doi.org/10.1049/PBED009E</text:p>
          </table:table-cell>
          <table:table-cell office:value-type="string" office:string-value="http://dx.doi.org/10.1049/PBED009E" table:formula="msoxl:=HYPERLINK(I71)" table:style-name="ce18">
            <text:p>http://dx.doi.org/10.1049/PBED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Electricity Economics and Planning</text:p>
          </table:table-cell>
          <table:table-cell office:value-type="string" table:style-name="ce4">
            <text:p>T.W. Berrie</text:p>
          </table:table-cell>
          <table:table-cell office:value-type="string" table:style-name="ce4">
            <text:p>978-0-86341-282-0</text:p>
          </table:table-cell>
          <table:table-cell office:value-type="string" table:style-name="ce4">
            <text:p>978-1-84919-432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conomic forecasting</text:p>
            <text:p>Economics</text:p>
            <text:p>Electric power systems</text:p>
            <text:p>Electric power systems--Management</text:p>
            <text:p>Electric power systems--Reliability</text:p>
            <text:p>Energy conservation</text:p>
            <text:p>Planning</text:p>
            <text:p>Pricing</text:p>
            <text:p>Production (Economic theory)</text:p>
            <text:p>demand forecasting</text:p>
            <text:p>energy conservation</text:p>
            <text:p>power system economics</text:p>
            <text:p>po</text:p>
          </table:table-cell>
          <table:table-cell office:value-type="string" table:style-name="ce7">
            <text:p>http://dx.doi.org/10.1049/PBPO016E</text:p>
          </table:table-cell>
          <table:table-cell office:value-type="string" office:string-value="http://dx.doi.org/10.1049/PBPO016E" table:formula="msoxl:=HYPERLINK(I72)" table:style-name="ce18">
            <text:p>http://dx.doi.org/10.1049/PBPO01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0">
          <table:table-cell office:value-type="float" office:value="72" table:style-name="ce9">
            <text:p>72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Lord Kelvin: his influence on electrical measurements and units</text:p>
          </table:table-cell>
          <table:table-cell office:value-type="string" table:style-name="ce4">
            <text:p>P. Tunbridge</text:p>
          </table:table-cell>
          <table:table-cell office:value-type="string" table:style-name="ce4">
            <text:p>978-0-86341-237-0</text:p>
          </table:table-cell>
          <table:table-cell office:value-type="string" table:style-name="ce4">
            <text:p>978-1-84919-408-2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Measurement</text:p>
            <text:p>measurement standards</text:p>
            <text:p>measurement systems</text:p>
          </table:table-cell>
          <table:table-cell office:value-type="string" table:style-name="ce7">
            <text:p>http://dx.doi.org/10.1049/PBHT018E</text:p>
          </table:table-cell>
          <table:table-cell office:value-type="string" office:string-value="http://dx.doi.org/10.1049/PBHT018E" table:formula="msoxl:=HYPERLINK(I73)" table:style-name="ce18">
            <text:p>http://dx.doi.org/10.1049/PBHT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73" table:style-name="ce9">
            <text:p>73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Microwave Circuit Theory and Foundations of Microwave Metrology</text:p>
          </table:table-cell>
          <table:table-cell office:value-type="string" table:style-name="ce4">
            <text:p>Glenn F. Engen</text:p>
          </table:table-cell>
          <table:table-cell office:value-type="string" table:style-name="ce4">
            <text:p>978-0-86341-287-5</text:p>
          </table:table-cell>
          <table:table-cell office:value-type="string" table:style-name="ce4">
            <text:p>978-1-84919-367-2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Electric network analyzers</text:p>
            <text:p>Microwave circuits</text:p>
            <text:p>Microwave measurements</text:p>
            <text:p>Noise</text:p>
            <text:p>Parameter estimation</text:p>
            <text:p>microwave circuits</text:p>
            <text:p>microwave measurement</text:p>
            <text:p>network analysers</text:p>
            <text:p>noise</text:p>
            <text:p>parameter estimation</text:p>
          </table:table-cell>
          <table:table-cell office:value-type="string" table:style-name="ce7">
            <text:p>http://dx.doi.org/10.1049/PBEL009E</text:p>
          </table:table-cell>
          <table:table-cell office:value-type="string" office:string-value="http://dx.doi.org/10.1049/PBEL009E" table:formula="msoxl:=HYPERLINK(I74)" table:style-name="ce18">
            <text:p>http://dx.doi.org/10.1049/PBEL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74" table:style-name="ce9">
            <text:p>74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Statistical Techniques for High-Voltage Engineering</text:p>
          </table:table-cell>
          <table:table-cell office:value-type="string" table:style-name="ce4">
            <text:p>W. Hauschild &amp; W. Mosch</text:p>
          </table:table-cell>
          <table:table-cell office:value-type="string" table:style-name="ce4">
            <text:p>978-0-86341-205-9</text:p>
          </table:table-cell>
          <table:table-cell office:value-type="string" table:style-name="ce4">
            <text:p>978-1-84919-429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Breakdown (Electricity)</text:p>
            <text:p>Electric insulators and insulation--Testing</text:p>
            <text:p>Experimental design</text:p>
            <text:p>High voltages</text:p>
            <text:p>Reliability</text:p>
            <text:p>Statistics</text:p>
            <text:p>design of experiments</text:p>
            <text:p>electric breakdown</text:p>
            <text:p>high-voltage engineering</text:p>
            <text:p>insulation testing</text:p>
            <text:p>reliability</text:p>
            <text:p>statistics</text:p>
          </table:table-cell>
          <table:table-cell office:value-type="string" table:style-name="ce7">
            <text:p>http://dx.doi.org/10.1049/PBPO013E</text:p>
          </table:table-cell>
          <table:table-cell office:value-type="string" office:string-value="http://dx.doi.org/10.1049/PBPO013E" table:formula="msoxl:=HYPERLINK(I75)" table:style-name="ce18">
            <text:p>http://dx.doi.org/10.1049/PBPO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Uninterruptible Power Supplies</text:p>
          </table:table-cell>
          <table:table-cell office:value-type="string" table:style-name="ce4">
            <text:p>J. Platts &amp; J.D. St Aubyn (eds.)</text:p>
          </table:table-cell>
          <table:table-cell office:value-type="string" table:style-name="ce4">
            <text:p>978-0-86341-263-9</text:p>
          </table:table-cell>
          <table:table-cell office:value-type="string" table:style-name="ce4">
            <text:p>978-1-84919-430-3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Uninterruptible power supply</text:p>
            <text:p>uninterruptible power supplies</text:p>
          </table:table-cell>
          <table:table-cell office:value-type="string" table:style-name="ce7">
            <text:p>http://dx.doi.org/10.1049/PBPO014E</text:p>
          </table:table-cell>
          <table:table-cell office:value-type="string" office:string-value="http://dx.doi.org/10.1049/PBPO014E" table:formula="msoxl:=HYPERLINK(I76)" table:style-name="ce18">
            <text:p>http://dx.doi.org/10.1049/PBPO01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76" table:style-name="ce9">
            <text:p>76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Very Small Aperture Terminals (VSATs)</text:p>
          </table:table-cell>
          <table:table-cell office:value-type="string" table:style-name="ce4">
            <text:p>J.L. Everett (ed.)</text:p>
          </table:table-cell>
          <table:table-cell office:value-type="string" table:style-name="ce4">
            <text:p>978-0-86341-200-4</text:p>
          </table:table-cell>
          <table:table-cell office:value-type="string" table:style-name="ce4">
            <text:p>978-1-84919-457-0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mputer network protocols</text:p>
            <text:p>Earth stations (Satellite telecommunication)</text:p>
            <text:p>Economics</text:p>
            <text:p>Government policy</text:p>
            <text:p>Line-of-sight radio links</text:p>
            <text:p>Telecommunication systems--Management</text:p>
            <text:p>Television broadcasting</text:p>
            <text:p>satellite ground stations</text:p>
            <text:p>government policies</text:p>
            <text:p>protocols</text:p>
            <text:p>radio links</text:p>
          </table:table-cell>
          <table:table-cell office:value-type="string" table:style-name="ce7">
            <text:p>http://dx.doi.org/10.1049/PBTE028E</text:p>
          </table:table-cell>
          <table:table-cell office:value-type="string" office:string-value="http://dx.doi.org/10.1049/PBTE028E" table:formula="msoxl:=HYPERLINK(I77)" table:style-name="ce18">
            <text:p>http://dx.doi.org/10.1049/PBTE02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float" office:value="1992" table:style-name="ce10">
            <text:p>1992</text:p>
          </table:table-cell>
          <table:table-cell office:value-type="string" table:style-name="ce4">
            <text:p>VHF and UHF Antennas</text:p>
          </table:table-cell>
          <table:table-cell office:value-type="string" table:style-name="ce4">
            <text:p>R.A. Burberry</text:p>
          </table:table-cell>
          <table:table-cell office:value-type="string" table:style-name="ce4">
            <text:p>978-0-86341-269-1</text:p>
          </table:table-cell>
          <table:table-cell office:value-type="string" table:style-name="ce4">
            <text:p>978-1-84919-391-7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Monopole antennas</text:p>
            <text:p>Slot antennas</text:p>
            <text:p>broadband antennas</text:p>
            <text:p>directive antennas</text:p>
            <text:p>loop antennas</text:p>
            <text:p>monopole antennas</text:p>
            <text:p>slot antennas</text:p>
          </table:table-cell>
          <table:table-cell office:value-type="string" table:style-name="ce7">
            <text:p>http://dx.doi.org/10.1049/PBEW035E</text:p>
          </table:table-cell>
          <table:table-cell office:value-type="string" office:string-value="http://dx.doi.org/10.1049/PBEW035E" table:formula="msoxl:=HYPERLINK(I78)" table:style-name="ce18">
            <text:p>http://dx.doi.org/10.1049/PBEW03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A History of Control Engineering 1930-1955</text:p>
          </table:table-cell>
          <table:table-cell office:value-type="string" table:style-name="ce4">
            <text:p>S. Bennett</text:p>
          </table:table-cell>
          <table:table-cell office:value-type="string" table:style-name="ce4">
            <text:p>978-0-86341-299-8</text:p>
          </table:table-cell>
          <table:table-cell office:value-type="string" table:style-name="ce4">
            <text:p>978-1-84919-345-0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irplanes, Military</text:p>
            <text:p>Feedback amplifiers</text:p>
            <text:p>Process control</text:p>
            <text:p>Servomechanisms</text:p>
            <text:p>feedback amplifiers</text:p>
            <text:p>military aircraft</text:p>
            <text:p>process control</text:p>
            <text:p>servomechanisms</text:p>
          </table:table-cell>
          <table:table-cell office:value-type="string" table:style-name="ce7">
            <text:p>http://dx.doi.org/10.1049/PBCE047E</text:p>
          </table:table-cell>
          <table:table-cell office:value-type="string" office:string-value="http://dx.doi.org/10.1049/PBCE047E" table:formula="msoxl:=HYPERLINK(I79)" table:style-name="ce18">
            <text:p>http://dx.doi.org/10.1049/PBCE04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79" table:style-name="ce9">
            <text:p>79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Advanced Radar Techniques and Systems</text:p>
          </table:table-cell>
          <table:table-cell office:value-type="string" table:style-name="ce4">
            <text:p>G. Galati (ed.)<text:s/></text:p>
          </table:table-cell>
          <table:table-cell office:value-type="string" table:style-name="ce4">
            <text:p>978-0-86341-172-4</text:p>
          </table:table-cell>
          <table:table-cell office:value-type="string" table:style-name="ce4">
            <text:p>978-1-84919-178-4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Radar</text:p>
            <text:p>radar</text:p>
          </table:table-cell>
          <table:table-cell office:value-type="string" table:style-name="ce7">
            <text:p>http://dx.doi.org/10.1049/PBRA004E</text:p>
          </table:table-cell>
          <table:table-cell office:value-type="string" office:string-value="http://dx.doi.org/10.1049/PBRA004E" table:formula="msoxl:=HYPERLINK(I80)" table:style-name="ce18">
            <text:p>http://dx.doi.org/10.1049/PBRA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Analogue IC Design: the current-mode approach</text:p>
          </table:table-cell>
          <table:table-cell office:value-type="string" table:style-name="ce4">
            <text:p>C. Toumazou, F.J. Lidgey &amp; D.G. Haigh (eds.)</text:p>
          </table:table-cell>
          <table:table-cell office:value-type="string" table:style-name="ce4">
            <text:p>978-0-86341-297-4</text:p>
          </table:table-cell>
          <table:table-cell office:value-type="string" table:style-name="ce4">
            <text:p>978-1-84919-164-7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mplifiers (Electronics)</text:p>
            <text:p>Analog-to-digital converters</text:p>
            <text:p>Continuous-time filters</text:p>
            <text:p>Conversion</text:p>
            <text:p>Electric circuit analysis</text:p>
            <text:p>Electric circuits</text:p>
            <text:p>Electric networks</text:p>
            <text:p>Electronic circuits</text:p>
            <text:p>Feedback (Electronics)</text:p>
            <text:p>Integrated circuits</text:p>
            <text:p>Integrated circuits--Design and construct</text:p>
          </table:table-cell>
          <table:table-cell office:value-type="string" table:style-name="ce7">
            <text:p>http://dx.doi.org/10.1049/PBCS002E</text:p>
          </table:table-cell>
          <table:table-cell office:value-type="string" office:string-value="http://dx.doi.org/10.1049/PBCS002E" table:formula="msoxl:=HYPERLINK(I81)" table:style-name="ce18">
            <text:p>http://dx.doi.org/10.1049/PBCS00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ATM: the broadband telecommunications solution</text:p>
          </table:table-cell>
          <table:table-cell office:value-type="string" table:style-name="ce4">
            <text:p>L.G. Cuthbert &amp; J.-C. Sapanel</text:p>
          </table:table-cell>
          <table:table-cell office:value-type="string" table:style-name="ce4">
            <text:p>978-0-85296-815-4</text:p>
          </table:table-cell>
          <table:table-cell office:value-type="string" table:style-name="ce4">
            <text:p>978-1-84919-458-7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synchronous transfer mode</text:p>
            <text:p>Internetworking (Telecommunication)</text:p>
            <text:p>Telecommunication</text:p>
            <text:p>Telecommunication--Switching systems</text:p>
            <text:p>asynchronous transfer mode</text:p>
            <text:p>internetworking</text:p>
            <text:p>telecommunication network routing</text:p>
            <text:p>telecommunication traffic</text:p>
          </table:table-cell>
          <table:table-cell office:value-type="string" table:style-name="ce7">
            <text:p>http://dx.doi.org/10.1049/PBTE029E</text:p>
          </table:table-cell>
          <table:table-cell office:value-type="string" office:string-value="http://dx.doi.org/10.1049/PBTE029E" table:formula="msoxl:=HYPERLINK(I82)" table:style-name="ce18">
            <text:p>http://dx.doi.org/10.1049/PBTE02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Polynomial Methods in Optimal Control and Filtering</text:p>
          </table:table-cell>
          <table:table-cell office:value-type="string" table:style-name="ce4">
            <text:p>K.J. Hunt (ed.)</text:p>
          </table:table-cell>
          <table:table-cell office:value-type="string" table:style-name="ce4">
            <text:p>978-0-86341-295-0</text:p>
          </table:table-cell>
          <table:table-cell office:value-type="string" table:style-name="ce4">
            <text:p>978-1-84919-346-7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Approximation theory</text:p>
            <text:p>Control theory</text:p>
            <text:p>Eigenvalues</text:p>
            <text:p>Feedback control systems</text:p>
            <text:p>H [infinity symbol] control</text:p>
            <text:p>Linear control systems</text:p>
            <text:p>Linear systems</text:p>
            <text:p>Matrices</text:p>
            <text:p>Polynomials</text:p>
            <text:p>System theory</text:p>
            <text:p>adaptive control</text:p>
            <text:p>control system synthesis</text:p>
            <text:p>eigenstructure</text:p>
          </table:table-cell>
          <table:table-cell office:value-type="string" table:style-name="ce7">
            <text:p>http://dx.doi.org/10.1049/PBCE049E</text:p>
          </table:table-cell>
          <table:table-cell office:value-type="string" office:string-value="http://dx.doi.org/10.1049/PBCE049E" table:formula="msoxl:=HYPERLINK(I83)" table:style-name="ce18">
            <text:p>http://dx.doi.org/10.1049/PBCE04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Principles of Microwave Measurements</text:p>
          </table:table-cell>
          <table:table-cell office:value-type="string" table:style-name="ce4">
            <text:p>G.H. Bryant</text:p>
          </table:table-cell>
          <table:table-cell office:value-type="string" table:style-name="ce4">
            <text:p>978-0-86341-296-7</text:p>
          </table:table-cell>
          <table:table-cell office:value-type="string" table:style-name="ce4">
            <text:p>978-1-84919-365-8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Approximation theory</text:p>
            <text:p>Engineering mathematics</text:p>
            <text:p>Frequencies of oscillating systems--Measurement</text:p>
            <text:p>Microwave antennas</text:p>
            <text:p>Microwave measurements</text:p>
            <text:p>Spectrum analyzers</text:p>
            <text:p>Time-domain reflectometry</text:p>
            <text:p>approximation theory</text:p>
            <text:p>frequency measurement</text:p>
            <text:p>microwave antennas</text:p>
            <text:p>microwave mea</text:p>
          </table:table-cell>
          <table:table-cell office:value-type="string" table:style-name="ce7">
            <text:p>http://dx.doi.org/10.1049/PBEL005E</text:p>
          </table:table-cell>
          <table:table-cell office:value-type="string" office:string-value="http://dx.doi.org/10.1049/PBEL005E" table:formula="msoxl:=HYPERLINK(I84)" table:style-name="ce18">
            <text:p>http://dx.doi.org/10.1049/PBEL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84" table:style-name="ce9">
            <text:p>84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Propagation, Scattering and Diffraction of Electromagnetic Waves</text:p>
          </table:table-cell>
          <table:table-cell office:value-type="string" table:style-name="ce4">
            <text:p>A.S. Ilyinski, G.Ya.Slepyan &amp; A.Ya.Slepyan</text:p>
          </table:table-cell>
          <table:table-cell office:value-type="string" table:style-name="ce4">
            <text:p>978-0-86341-283-7</text:p>
          </table:table-cell>
          <table:table-cell office:value-type="string" table:style-name="ce4">
            <text:p>978-1-84919-392-4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isotropy</text:p>
            <text:p>Electromagnetic waves--Diffraction</text:p>
            <text:p>Impedance (Electricity)</text:p>
            <text:p>Resonators</text:p>
            <text:p>Surfaces (Physics)</text:p>
            <text:p>anisotropic media</text:p>
            <text:p>electromagnetic wave diffraction</text:p>
            <text:p>resonators</text:p>
            <text:p>surface impedance</text:p>
          </table:table-cell>
          <table:table-cell office:value-type="string" table:style-name="ce7">
            <text:p>http://dx.doi.org/10.1049/PBEW036E</text:p>
          </table:table-cell>
          <table:table-cell office:value-type="string" office:string-value="http://dx.doi.org/10.1049/PBEW036E" table:formula="msoxl:=HYPERLINK(I85)" table:style-name="ce18">
            <text:p>http://dx.doi.org/10.1049/PBEW03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Switched-Currents: an analogue technique for digital technology</text:p>
          </table:table-cell>
          <table:table-cell office:value-type="string" table:style-name="ce4">
            <text:p>C. Toumazou, J.B.C. Hughes &amp; N.C. Battersby (eds.)</text:p>
          </table:table-cell>
          <table:table-cell office:value-type="string" table:style-name="ce4">
            <text:p>978-0-86341-294-3</text:p>
          </table:table-cell>
          <table:table-cell office:value-type="string" table:style-name="ce4">
            <text:p>978-1-84919-359-7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onversion</text:p>
            <text:p>Electric filters</text:p>
            <text:p>Electronic circuits</text:p>
            <text:p>data conversion</text:p>
            <text:p>filters</text:p>
            <text:p>switched current circuits</text:p>
          </table:table-cell>
          <table:table-cell office:value-type="string" table:style-name="ce19">
            <text:p><text:a xlink:href="http://dx.doi.org/10.1049/PBCS005E">http://dx.doi.org/10.1049/PBCS005E</text:a></text:p>
          </table:table-cell>
          <table:table-cell office:value-type="string" office:string-value="http://dx.doi.org/10.1049/PBCS005E" table:formula="msoxl:=HYPERLINK(I86)" table:style-name="ce18">
            <text:p>http://dx.doi.org/10.1049/PBCS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float" office:value="1993" table:style-name="ce10">
            <text:p>1993</text:p>
          </table:table-cell>
          <table:table-cell office:value-type="string" table:style-name="ce4">
            <text:p>The Correspondence of Michael Faraday, Volume 2: 1832-1840</text:p>
          </table:table-cell>
          <table:table-cell office:value-type="string" table:style-name="ce4">
            <text:p>Frank A. James</text:p>
          </table:table-cell>
          <table:table-cell office:value-type="string" table:style-name="ce4">
            <text:p>978-0-86341-249-3</text:p>
          </table:table-cell>
          <table:table-cell office:value-type="string" table:style-name="ce4">
            <text:p>978-1-84919-448-8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7">
            <text:p>http://dx.doi.org/10.1049/PBSP029E</text:p>
          </table:table-cell>
          <table:table-cell office:value-type="string" office:string-value="http://dx.doi.org/10.1049/PBSP029E" table:formula="msoxl:=HYPERLINK(I87)" table:style-name="ce18">
            <text:p>http://dx.doi.org/10.1049/PBSP02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A Handbook for EMC Testing and Measurement</text:p>
          </table:table-cell>
          <table:table-cell office:value-type="string" table:style-name="ce4">
            <text:p>D. Morgan</text:p>
          </table:table-cell>
          <table:table-cell office:value-type="string" table:style-name="ce4">
            <text:p>978-0-86341-756-6</text:p>
          </table:table-cell>
          <table:table-cell office:value-type="string" table:style-name="ce4">
            <text:p>978-0-86341-223-3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Electromagnetic compatibility</text:p>
            <text:p>Product design</text:p>
            <text:p>Testing</text:p>
            <text:p>antenna testing</text:p>
            <text:p>electromagnetic compatibility</text:p>
            <text:p>product development</text:p>
          </table:table-cell>
          <table:table-cell office:value-type="string" table:style-name="ce7">
            <text:p>http://dx.doi.org/10.1049/PBEL008E</text:p>
          </table:table-cell>
          <table:table-cell office:value-type="string" office:string-value="http://dx.doi.org/10.1049/PBEL008E" table:formula="msoxl:=HYPERLINK(I88)" table:style-name="ce18">
            <text:p>http://dx.doi.org/10.1049/PBEL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88" table:style-name="ce9">
            <text:p>88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Analysis of Metallic AntennaS and Scatterers</text:p>
          </table:table-cell>
          <table:table-cell office:value-type="string" table:style-name="ce4">
            <text:p>B.D. Popovic &amp; B.M. Kolundzija</text:p>
          </table:table-cell>
          <table:table-cell office:value-type="string" table:style-name="ce4">
            <text:p>978-0-85296-807-9</text:p>
          </table:table-cell>
          <table:table-cell office:value-type="string" table:style-name="ce4">
            <text:p>978-1-84919-394-8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Electric wiring</text:p>
            <text:p>Electromagnetic waves--Scattering</text:p>
            <text:p>Numerical analysis</text:p>
            <text:p>antennas</text:p>
            <text:p>electromagnetic wave scattering</text:p>
            <text:p>numerical analysis</text:p>
            <text:p>wires (electric)</text:p>
          </table:table-cell>
          <table:table-cell office:value-type="string" table:style-name="ce19">
            <text:p><text:a xlink:href="http://dx.doi.org/10.1049/PBEW038E">http://dx.doi.org/10.1049/PBEW038E</text:a></text:p>
          </table:table-cell>
          <table:table-cell office:value-type="string" office:string-value="http://dx.doi.org/10.1049/PBEW038E" table:formula="msoxl:=HYPERLINK(I89)" table:style-name="ce18">
            <text:p>http://dx.doi.org/10.1049/PBEW03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89" table:style-name="ce9">
            <text:p>89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Data Communications and Networks</text:p>
          </table:table-cell>
          <table:table-cell office:value-type="string" table:style-name="ce4">
            <text:p>R.L. Brewster (ed.)</text:p>
          </table:table-cell>
          <table:table-cell office:value-type="string" table:style-name="ce4">
            <text:p>978-0-85296-804-8</text:p>
          </table:table-cell>
          <table:table-cell office:value-type="string" table:style-name="ce4">
            <text:p>978-1-84919-459-4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ell phone systems</text:p>
            <text:p>Computer interfaces</text:p>
            <text:p>Computer network protocols</text:p>
            <text:p>Data transmission systems</text:p>
            <text:p>Integrated services digital networks</text:p>
            <text:p>Local area networks (Computer networks)</text:p>
            <text:p>Metropolitan area networks (Computer networks)</text:p>
            <text:p>System theory</text:p>
            <text:p>Telecommunication</text:p>
            <text:p>Wide ar</text:p>
          </table:table-cell>
          <table:table-cell office:value-type="string" table:style-name="ce7">
            <text:p>http://dx.doi.org/10.1049/PBTE031E</text:p>
          </table:table-cell>
          <table:table-cell office:value-type="string" office:string-value="http://dx.doi.org/10.1049/PBTE031E" table:formula="msoxl:=HYPERLINK(I90)" table:style-name="ce18">
            <text:p>http://dx.doi.org/10.1049/PBTE03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90" table:style-name="ce9">
            <text:p>90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Electrical Safety: a guide to causes and prevention of hazards</text:p>
          </table:table-cell>
          <table:table-cell office:value-type="string" table:style-name="ce4">
            <text:p>J. Maxwell Adams</text:p>
          </table:table-cell>
          <table:table-cell office:value-type="string" table:style-name="ce4">
            <text:p>978-0-85296-806-2</text:p>
          </table:table-cell>
          <table:table-cell office:value-type="string" table:style-name="ce4">
            <text:p>978-1-84919-434-1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al engineering--Safety measures</text:p>
            <text:p>Electromagnetic waves</text:p>
            <text:p>Explosives</text:p>
            <text:p>Flame</text:p>
            <text:p>Industrial safety</text:p>
            <text:p>Installation</text:p>
            <text:p>Safety measures</text:p>
            <text:p>electrical safety</text:p>
            <text:p>electromagnetic waves</text:p>
            <text:p>explosives</text:p>
            <text:p>flames</text:p>
            <text:p>hazardous areas</text:p>
            <text:p>health and safety</text:p>
            <text:p>installation</text:p>
          </table:table-cell>
          <table:table-cell office:value-type="string" table:style-name="ce7">
            <text:p>http://dx.doi.org/10.1049/PBPO019E</text:p>
          </table:table-cell>
          <table:table-cell office:value-type="string" office:string-value="http://dx.doi.org/10.1049/PBPO019E" table:formula="msoxl:=HYPERLINK(I91)" table:style-name="ce18">
            <text:p>http://dx.doi.org/10.1049/PBPO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91" table:style-name="ce9">
            <text:p>91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Energy Storage for Power Systems</text:p>
          </table:table-cell>
          <table:table-cell office:value-type="string" table:style-name="ce4">
            <text:p>A. Ter-Gazarian</text:p>
          </table:table-cell>
          <table:table-cell office:value-type="string" table:style-name="ce4">
            <text:p>978-0-86341-264-6</text:p>
          </table:table-cell>
          <table:table-cell office:value-type="string" table:style-name="ce4">
            <text:p>978-1-84919-168-5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systems--Load dispatching</text:p>
            <text:p>Energy consumption</text:p>
            <text:p>Energy storage</text:p>
            <text:p>Power supply</text:p>
            <text:p>energy consumption</text:p>
            <text:p>energy storage</text:p>
            <text:p>load flow</text:p>
            <text:p>power supply quality</text:p>
          </table:table-cell>
          <table:table-cell office:value-type="string" table:style-name="ce7">
            <text:p>http://dx.doi.org/10.1049/PBEN006E</text:p>
          </table:table-cell>
          <table:table-cell office:value-type="string" office:string-value="http://dx.doi.org/10.1049/PBEN006E" table:formula="msoxl:=HYPERLINK(I92)" table:style-name="ce18">
            <text:p>http://dx.doi.org/10.1049/PBEN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Geometrical Theory of Diffraction</text:p>
          </table:table-cell>
          <table:table-cell office:value-type="string" table:style-name="ce4">
            <text:p>V.A. Borovikov &amp; B.Ye. Kinber</text:p>
          </table:table-cell>
          <table:table-cell office:value-type="string" table:style-name="ce4">
            <text:p>978-0-85296-830-7</text:p>
          </table:table-cell>
          <table:table-cell office:value-type="string" table:style-name="ce4">
            <text:p>978-1-84919-393-1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Diffraction</text:p>
            <text:p>Geometrical diffraction</text:p>
            <text:p>Optical wave guides</text:p>
            <text:p>Reflection (Optics)</text:p>
            <text:p>geometrical theory of diffraction</text:p>
            <text:p>light diffraction</text:p>
            <text:p>light reflection</text:p>
            <text:p>optical waveguides</text:p>
          </table:table-cell>
          <table:table-cell office:value-type="string" table:style-name="ce7">
            <text:p>http://dx.doi.org/10.1049/PBEW037E</text:p>
          </table:table-cell>
          <table:table-cell office:value-type="string" office:string-value="http://dx.doi.org/10.1049/PBEW037E" table:formula="msoxl:=HYPERLINK(I93)" table:style-name="ce18">
            <text:p>http://dx.doi.org/10.1049/PBEW03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History of International Broadcasting, Volume 1</text:p>
          </table:table-cell>
          <table:table-cell office:value-type="string" table:style-name="ce4">
            <text:p>J. Wood</text:p>
          </table:table-cell>
          <table:table-cell office:value-type="string" table:style-name="ce4">
            <text:p>978-0-86341-302-5</text:p>
          </table:table-cell>
          <table:table-cell office:value-type="string" table:style-name="ce4">
            <text:p>978-1-84919-409-9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Radio broadcasting</text:p>
            <text:p>Telephone</text:p>
            <text:p>history</text:p>
            <text:p>radio broadcasting</text:p>
            <text:p>telephony</text:p>
          </table:table-cell>
          <table:table-cell office:value-type="string" table:style-name="ce7">
            <text:p>http://dx.doi.org/10.1049/PBHT019E</text:p>
          </table:table-cell>
          <table:table-cell office:value-type="string" office:string-value="http://dx.doi.org/10.1049/PBHT019E" table:formula="msoxl:=HYPERLINK(I94)" table:style-name="ce18">
            <text:p>http://dx.doi.org/10.1049/PBHT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ISDN Applications in Education and Training</text:p>
          </table:table-cell>
          <table:table-cell office:value-type="string" table:style-name="ce4">
            <text:p>Robin Mason, Paul Bacsich</text:p>
          </table:table-cell>
          <table:table-cell office:value-type="string" table:style-name="ce4">
            <text:p>978-0-85296-860-4</text:p>
          </table:table-cell>
          <table:table-cell office:value-type="string" table:style-name="ce4">
            <text:p>978-1-84919-467-9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Education</text:p>
            <text:p>Integrated services digital networks</text:p>
            <text:p>Training</text:p>
            <text:p>education</text:p>
            <text:p>ISDN</text:p>
            <text:p>training</text:p>
          </table:table-cell>
          <table:table-cell office:value-type="string" table:style-name="ce19">
            <text:p><text:a xlink:href="http://dx.doi.org/10.1049/PBTE905E">http://dx.doi.org/10.1049/PBTE905E</text:a></text:p>
          </table:table-cell>
          <table:table-cell office:value-type="string" office:string-value="http://dx.doi.org/10.1049/PBTE905E" table:formula="msoxl:=HYPERLINK(I95)" table:style-name="ce18">
            <text:p>http://dx.doi.org/10.1049/PBTE9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95" table:style-name="ce9">
            <text:p>95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Microwave Horns and Feeds</text:p>
          </table:table-cell>
          <table:table-cell office:value-type="string" table:style-name="ce4">
            <text:p>A.D. Olver, P.J. Clarricoats, A.A. Kishk &amp; L. Shafai</text:p>
          </table:table-cell>
          <table:table-cell office:value-type="string" table:style-name="ce4">
            <text:p>978-0-85296-809-3</text:p>
          </table:table-cell>
          <table:table-cell office:value-type="string" table:style-name="ce4">
            <text:p>978-1-84919-395-5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 feeds</text:p>
            <text:p>Antennas (Electronics)</text:p>
            <text:p>Antennas, Horn</text:p>
            <text:p>Antennas, Reflector</text:p>
            <text:p>Numerical analysis</text:p>
            <text:p>Wave guides</text:p>
            <text:p>antenna feeds</text:p>
            <text:p>dielectric-loaded antennas</text:p>
            <text:p>horn antennas</text:p>
            <text:p>microstrip lines</text:p>
            <text:p>numerical analysis</text:p>
            <text:p>reflector antennas</text:p>
            <text:p>waveguides</text:p>
          </table:table-cell>
          <table:table-cell office:value-type="string" table:style-name="ce7">
            <text:p>http://dx.doi.org/10.1049/PBEW039E</text:p>
          </table:table-cell>
          <table:table-cell office:value-type="string" office:string-value="http://dx.doi.org/10.1049/PBEW039E" table:formula="msoxl:=HYPERLINK(I96)" table:style-name="ce18">
            <text:p>http://dx.doi.org/10.1049/PBEW03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The Early History of Radio: from Faraday to Marconi</text:p>
          </table:table-cell>
          <table:table-cell office:value-type="string" table:style-name="ce4">
            <text:p>G.R.M. Garratt</text:p>
          </table:table-cell>
          <table:table-cell office:value-type="string" table:style-name="ce4">
            <text:p>978-0-85296-845-1</text:p>
          </table:table-cell>
          <table:table-cell office:value-type="string" table:style-name="ce4">
            <text:p>978-0-86341-394-0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Electromagnetic fields</text:p>
            <text:p>Electromagnetic theory</text:p>
            <text:p>Electromagnetic waves--Transmission</text:p>
            <text:p>History</text:p>
            <text:p>Maxwell equations</text:p>
            <text:p>Radio--Receivers and reception</text:p>
            <text:p>Radio--Transmitters and transmission</text:p>
            <text:p>Resonance</text:p>
            <text:p>electromagnetic field theory</text:p>
            <text:p>electromagnetic wave propagation</text:p>
            <text:p>history</text:p>
          </table:table-cell>
          <table:table-cell office:value-type="string" table:style-name="ce7">
            <text:p>http://dx.doi.org/10.1049/PBHT020E</text:p>
          </table:table-cell>
          <table:table-cell office:value-type="string" office:string-value="http://dx.doi.org/10.1049/PBHT020E" table:formula="msoxl:=HYPERLINK(I97)" table:style-name="ce18">
            <text:p>http://dx.doi.org/10.1049/PBHT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float" office:value="1994" table:style-name="ce10">
            <text:p>1994</text:p>
          </table:table-cell>
          <table:table-cell office:value-type="string" table:style-name="ce4">
            <text:p>Vacuum Switchgear</text:p>
          </table:table-cell>
          <table:table-cell office:value-type="string" table:style-name="ce4">
            <text:p>A. Greenwood</text:p>
          </table:table-cell>
          <table:table-cell office:value-type="string" table:style-name="ce4">
            <text:p>978-0-85296-855-0</text:p>
          </table:table-cell>
          <table:table-cell office:value-type="string" table:style-name="ce4">
            <text:p>978-1-84919-433-4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Vacuum switches</text:p>
            <text:p>vacuum switches</text:p>
          </table:table-cell>
          <table:table-cell office:value-type="string" table:style-name="ce7">
            <text:p>http://dx.doi.org/10.1049/PBPO018E</text:p>
          </table:table-cell>
          <table:table-cell office:value-type="string" office:string-value="http://dx.doi.org/10.1049/PBPO018E" table:formula="msoxl:=HYPERLINK(I98)" table:style-name="ce18">
            <text:p>http://dx.doi.org/10.1049/PBPO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Adaptive Prediction and Predictive Control</text:p>
          </table:table-cell>
          <table:table-cell office:value-type="string" table:style-name="ce4">
            <text:p>P.P. Kanjilal</text:p>
          </table:table-cell>
          <table:table-cell office:value-type="string" table:style-name="ce4">
            <text:p>978-0-86341-193-9</text:p>
          </table:table-cell>
          <table:table-cell office:value-type="string" table:style-name="ce4">
            <text:p>978-1-84919-348-1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ntrol</text:p>
            <text:p>Kalman filtering</text:p>
            <text:p>Neural networks (Computer science)</text:p>
            <text:p>Nonlinear control theory</text:p>
            <text:p>Parameter estimation</text:p>
            <text:p>Predictive control</text:p>
            <text:p>State-space methods</text:p>
            <text:p>Transfer functions</text:p>
            <text:p>adaptive control</text:p>
            <text:p>Kalman filters</text:p>
            <text:p>neurocontrollers</text:p>
            <text:p>nonlinear control</text:p>
          </table:table-cell>
          <table:table-cell office:value-type="string" table:style-name="ce7">
            <text:p>http://dx.doi.org/10.1049/PBCE052E</text:p>
          </table:table-cell>
          <table:table-cell office:value-type="string" office:string-value="http://dx.doi.org/10.1049/PBCE052E" table:formula="msoxl:=HYPERLINK(I99)" table:style-name="ce18">
            <text:p>http://dx.doi.org/10.1049/PBCE05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Analogue Optical Fibre Communications</text:p>
          </table:table-cell>
          <table:table-cell office:value-type="string" table:style-name="ce4">
            <text:p>B. Wilson, Z. Ghassemlooy &amp; I. <text:s/>Darwazeh (eds.)</text:p>
          </table:table-cell>
          <table:table-cell office:value-type="string" table:style-name="ce4">
            <text:p>978-0-85296-832-1</text:p>
          </table:table-cell>
          <table:table-cell office:value-type="string" table:style-name="ce4">
            <text:p>978-1-84919-460-0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Digital video</text:p>
            <text:p>Fiber optics</text:p>
            <text:p>Millimeter waves</text:p>
            <text:p>Mobile communication systems</text:p>
            <text:p>Modulation (Electronics)</text:p>
            <text:p>Multiplexing</text:p>
            <text:p>Optical detectors</text:p>
            <text:p>Optical fiber communication</text:p>
            <text:p>Optoelectronic devices</text:p>
            <text:p>Pulse modulation (Electronics)</text:p>
            <text:p>Radio</text:p>
            <text:p>Solitons</text:p>
            <text:p>Telecommunication</text:p>
            <text:p>Wavelength<text:s/></text:p>
          </table:table-cell>
          <table:table-cell office:value-type="string" table:style-name="ce7">
            <text:p>http://dx.doi.org/10.1049/PBTE032E</text:p>
          </table:table-cell>
          <table:table-cell office:value-type="string" office:string-value="http://dx.doi.org/10.1049/PBTE032E" table:formula="msoxl:=HYPERLINK(I100)" table:style-name="ce18">
            <text:p>http://dx.doi.org/10.1049/PBTE03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00" table:style-name="ce9">
            <text:p>100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Approximate Boundary Conditions in Electromagnetics</text:p>
          </table:table-cell>
          <table:table-cell office:value-type="string" table:style-name="ce4">
            <text:p>T.B.A. Senior &amp; J.L. Volakis</text:p>
          </table:table-cell>
          <table:table-cell office:value-type="string" table:style-name="ce4">
            <text:p>978-0-85296-849-9</text:p>
          </table:table-cell>
          <table:table-cell office:value-type="string" table:style-name="ce4">
            <text:p>978-1-84919-169-2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waves</text:p>
            <text:p>electromagnetic waves</text:p>
          </table:table-cell>
          <table:table-cell office:value-type="string" table:style-name="ce7">
            <text:p>http://dx.doi.org/10.1049/PBEW041E</text:p>
          </table:table-cell>
          <table:table-cell office:value-type="string" office:string-value="http://dx.doi.org/10.1049/PBEW041E" table:formula="msoxl:=HYPERLINK(I101)" table:style-name="ce18">
            <text:p>http://dx.doi.org/10.1049/PBEW04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Digital Protection for Power Systems</text:p>
          </table:table-cell>
          <table:table-cell office:value-type="string" table:style-name="ce4">
            <text:p>A.T. Johns &amp; S.K. Salman</text:p>
          </table:table-cell>
          <table:table-cell office:value-type="string" table:style-name="ce4">
            <text:p>978-0-86341-303-2</text:p>
          </table:table-cell>
          <table:table-cell office:value-type="string" table:style-name="ce4">
            <text:p>978-1-84919-431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lines</text:p>
            <text:p>Electric power systems</text:p>
            <text:p>Electric power systems--Protection</text:p>
            <text:p>Electric relays</text:p>
            <text:p>Electric transformers</text:p>
            <text:p>Power transmission</text:p>
            <text:p>power system protection</text:p>
            <text:p>power system relaying</text:p>
            <text:p>power transformer protection</text:p>
            <text:p>power transmission lines</text:p>
          </table:table-cell>
          <table:table-cell office:value-type="string" table:style-name="ce19">
            <text:p><text:a xlink:href="http://dx.doi.org/10.1049/PBPO015E">http://dx.doi.org/10.1049/PBPO015E</text:a></text:p>
          </table:table-cell>
          <table:table-cell office:value-type="string" office:string-value="http://dx.doi.org/10.1049/PBPO015E" table:formula="msoxl:=HYPERLINK(I102)" table:style-name="ce18">
            <text:p>http://dx.doi.org/10.1049/PBPO01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Electricity Distribution Network Design</text:p>
          </table:table-cell>
          <table:table-cell office:value-type="string" table:style-name="ce4">
            <text:p>E. Lakervi &amp; E.J. Holmes</text:p>
          </table:table-cell>
          <table:table-cell office:value-type="string" table:style-name="ce4">
            <text:p>978-0-86341-309-4</text:p>
          </table:table-cell>
          <table:table-cell office:value-type="string" table:style-name="ce4">
            <text:p>978-1-84919-435-8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conomics</text:p>
            <text:p>Electric power distribution</text:p>
            <text:p>Electric power systems--Protection</text:p>
            <text:p>Electric power systems--Reliability</text:p>
            <text:p>Electric substations</text:p>
            <text:p>Planning</text:p>
            <text:p>power distribution economics</text:p>
            <text:p>power distribution planning</text:p>
            <text:p>power distribution protection</text:p>
            <text:p>power distribution reliabilit</text:p>
          </table:table-cell>
          <table:table-cell office:value-type="string" table:style-name="ce7">
            <text:p>http://dx.doi.org/10.1049/PBPO021E</text:p>
          </table:table-cell>
          <table:table-cell office:value-type="string" office:string-value="http://dx.doi.org/10.1049/PBPO021E" table:formula="msoxl:=HYPERLINK(I103)" table:style-name="ce18">
            <text:p>http://dx.doi.org/10.1049/PBPO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03" table:style-name="ce9">
            <text:p>103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How to Communicate in Business: A handbook for engineers</text:p>
          </table:table-cell>
          <table:table-cell office:value-type="string" table:style-name="ce4">
            <text:p>D.J. Silk</text:p>
          </table:table-cell>
          <table:table-cell office:value-type="string" table:style-name="ce4">
            <text:p>978-0-85296-878-9</text:p>
          </table:table-cell>
          <table:table-cell office:value-type="string" table:style-name="ce4">
            <text:p>978-1-84919-420-4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Business communication</text:p>
            <text:p>Employees</text:p>
            <text:p>Information resources management</text:p>
            <text:p>Information technology</text:p>
            <text:p>business communication</text:p>
            <text:p>information management</text:p>
            <text:p>information technology</text:p>
            <text:p>personnel</text:p>
          </table:table-cell>
          <table:table-cell office:value-type="string" table:style-name="ce7">
            <text:p>http://dx.doi.org/10.1049/PBMT017E</text:p>
          </table:table-cell>
          <table:table-cell office:value-type="string" office:string-value="http://dx.doi.org/10.1049/PBMT017E" table:formula="msoxl:=HYPERLINK(I104)" table:style-name="ce18">
            <text:p>http://dx.doi.org/10.1049/PBMT01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2">
          <table:table-cell office:value-type="float" office:value="104" table:style-name="ce9">
            <text:p>104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Neural Network Applications in Control</text:p>
          </table:table-cell>
          <table:table-cell office:value-type="string" table:style-name="ce4">
            <text:p>G.W. Irwin, K. Warwick &amp; K.J. Hunt (eds.)</text:p>
          </table:table-cell>
          <table:table-cell office:value-type="string" table:style-name="ce4">
            <text:p>978-0-85296-852-9</text:p>
          </table:table-cell>
          <table:table-cell office:value-type="string" table:style-name="ce4">
            <text:p>978-1-84919-349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pproximation theory</text:p>
            <text:p>Chemical engineering</text:p>
            <text:p>Color</text:p>
            <text:p>Computer vision</text:p>
            <text:p>Control</text:p>
            <text:p>Control theory</text:p>
            <text:p>Electric motors</text:p>
            <text:p>Electric power</text:p>
            <text:p>Estimation theory</text:p>
            <text:p>Fuzzy systems</text:p>
            <text:p>Health</text:p>
            <text:p>Hemodynamics</text:p>
            <text:p>Image analysis</text:p>
            <text:p>Medical care</text:p>
            <text:p>Medical technology</text:p>
            <text:p>Neural networks (Computer science)</text:p>
            <text:p>Non</text:p>
          </table:table-cell>
          <table:table-cell office:value-type="string" table:style-name="ce7">
            <text:p>http://dx.doi.org/10.1049/PBCE053E</text:p>
          </table:table-cell>
          <table:table-cell office:value-type="string" office:string-value="http://dx.doi.org/10.1049/PBCE053E" table:formula="msoxl:=HYPERLINK(I105)" table:style-name="ce18">
            <text:p>http://dx.doi.org/10.1049/PBCE05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05" table:style-name="ce9">
            <text:p>105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Power System Protection 1: Principles and components</text:p>
          </table:table-cell>
          <table:table-cell office:value-type="string" table:style-name="ce4">
            <text:p>ETA</text:p>
          </table:table-cell>
          <table:table-cell office:value-type="string" table:style-name="ce4">
            <text:p>978-0-85296-834-5</text:p>
          </table:table-cell>
          <table:table-cell office:value-type="string" table:style-name="ce4">
            <text:p>978-1-84919-442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systems--Protection</text:p>
            <text:p>power system protection</text:p>
          </table:table-cell>
          <table:table-cell office:value-type="string" table:style-name="ce7">
            <text:p>http://dx.doi.org/10.1049/PBPO905F</text:p>
          </table:table-cell>
          <table:table-cell office:value-type="string" office:string-value="http://dx.doi.org/10.1049/PBPO905F" table:formula="msoxl:=HYPERLINK(I106)" table:style-name="ce18">
            <text:p>http://dx.doi.org/10.1049/PBPO905F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Power System Protection 2: Systems and methods</text:p>
          </table:table-cell>
          <table:table-cell office:value-type="string" table:style-name="ce4">
            <text:p>ETA</text:p>
          </table:table-cell>
          <table:table-cell office:value-type="string" table:style-name="ce4">
            <text:p>978-0-85296-836-9</text:p>
          </table:table-cell>
          <table:table-cell office:value-type="string" table:style-name="ce4">
            <text:p>978-1-84919-443-3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apparatus and appliances--Protection</text:p>
            <text:p>Electric power systems--Protection</text:p>
            <text:p>Overvoltage</text:p>
            <text:p>overcurrent protection</text:p>
            <text:p>overvoltage protection</text:p>
            <text:p>power system protection</text:p>
          </table:table-cell>
          <table:table-cell office:value-type="string" table:style-name="ce7">
            <text:p>http://dx.doi.org/10.1049/PBPO905G</text:p>
          </table:table-cell>
          <table:table-cell office:value-type="string" office:string-value="http://dx.doi.org/10.1049/PBPO905G" table:formula="msoxl:=HYPERLINK(I107)" table:style-name="ce18">
            <text:p>http://dx.doi.org/10.1049/PBPO905G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07" table:style-name="ce9">
            <text:p>107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Power System Protection 3: Application</text:p>
          </table:table-cell>
          <table:table-cell office:value-type="string" table:style-name="ce4">
            <text:p>ETA</text:p>
          </table:table-cell>
          <table:table-cell office:value-type="string" table:style-name="ce4">
            <text:p>978-0-85296-837-6</text:p>
          </table:table-cell>
          <table:table-cell office:value-type="string" table:style-name="ce4">
            <text:p>978-1-84919-444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systems--Protection</text:p>
            <text:p>power system protection</text:p>
          </table:table-cell>
          <table:table-cell office:value-type="string" table:style-name="ce7">
            <text:p>http://dx.doi.org/10.1049/PBPO905H</text:p>
          </table:table-cell>
          <table:table-cell office:value-type="string" office:string-value="http://dx.doi.org/10.1049/PBPO905H" table:formula="msoxl:=HYPERLINK(I108)" table:style-name="ce18">
            <text:p>http://dx.doi.org/10.1049/PBPO905H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3">
          <table:table-cell office:value-type="float" office:value="108" table:style-name="ce9">
            <text:p>108</text:p>
          </table:table-cell>
          <table:table-cell office:value-type="float" office:value="1995" table:style-name="ce10">
            <text:p>1995</text:p>
          </table:table-cell>
          <table:table-cell office:value-type="string" table:style-name="ce4">
            <text:p>Power System Protection 4: Digital protection and signalling</text:p>
          </table:table-cell>
          <table:table-cell office:value-type="string" table:style-name="ce4">
            <text:p>ETA</text:p>
          </table:table-cell>
          <table:table-cell office:value-type="string" table:style-name="ce4">
            <text:p>978-0-85296-838-3</text:p>
          </table:table-cell>
          <table:table-cell office:value-type="string" table:style-name="ce4">
            <text:p>978-1-84919-445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systems--Protection</text:p>
            <text:p>power system protection</text:p>
          </table:table-cell>
          <table:table-cell office:value-type="string" table:style-name="ce7">
            <text:p>http://dx.doi.org/10.1049/PBPO905J</text:p>
          </table:table-cell>
          <table:table-cell office:value-type="string" office:string-value="http://dx.doi.org/10.1049/PBPO905J" table:formula="msoxl:=HYPERLINK(I109)" table:style-name="ce18">
            <text:p>http://dx.doi.org/10.1049/PBPO905J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09" table:style-name="ce9">
            <text:p>109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Advanced Robotics and Intelligent Machines</text:p>
          </table:table-cell>
          <table:table-cell office:value-type="string" table:style-name="ce4">
            <text:p>J.O. Grey &amp; D.G. Caldwell (eds.)</text:p>
          </table:table-cell>
          <table:table-cell office:value-type="string" table:style-name="ce4">
            <text:p>978-0-85296-853-6</text:p>
          </table:table-cell>
          <table:table-cell office:value-type="string" table:style-name="ce4">
            <text:p>978-1-84919-347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rtificial intelligence</text:p>
            <text:p>Artificial limbs</text:p>
            <text:p>Autonomous robots</text:p>
            <text:p>Computer interfaces</text:p>
            <text:p>Feedback control systems</text:p>
            <text:p>Food industry and trade</text:p>
            <text:p>Genetic algorithms</text:p>
            <text:p>Intelligent control systems</text:p>
            <text:p>Manufacturing processes</text:p>
            <text:p>Materials handling</text:p>
            <text:p>Microrobots</text:p>
            <text:p>Mobile robots</text:p>
            <text:p>Neural netw</text:p>
          </table:table-cell>
          <table:table-cell office:value-type="string" table:style-name="ce19">
            <text:p><text:a xlink:href="http://dx.doi.org/10.1049/PBCE051E">http://dx.doi.org/10.1049/PBCE051E</text:a></text:p>
          </table:table-cell>
          <table:table-cell office:value-type="string" office:string-value="http://dx.doi.org/10.1049/PBCE051E" table:formula="msoxl:=HYPERLINK(I110)" table:style-name="ce18">
            <text:p>http://dx.doi.org/10.1049/PBCE05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High-frequency Circuit Engineering</text:p>
          </table:table-cell>
          <table:table-cell office:value-type="string" table:style-name="ce4">
            <text:p>F. Nibler et al.</text:p>
          </table:table-cell>
          <table:table-cell office:value-type="string" table:style-name="ce4">
            <text:p>978-0-85296-801-7</text:p>
          </table:table-cell>
          <table:table-cell office:value-type="string" table:style-name="ce4">
            <text:p>978-1-84919-360-3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ipolar transistors</text:p>
            <text:p>Electric conductors</text:p>
            <text:p>Optimisation . . .</text:p>
            <text:p>Power transistors</text:p>
            <text:p>bipolar transistors</text:p>
            <text:p>conductors (electric)</text:p>
            <text:p>optimisation</text:p>
            <text:p>power transistors</text:p>
          </table:table-cell>
          <table:table-cell office:value-type="string" table:style-name="ce19">
            <text:p><text:a xlink:href="http://dx.doi.org/10.1049/PBCS006E">http://dx.doi.org/10.1049/PBCS006E</text:a></text:p>
          </table:table-cell>
          <table:table-cell office:value-type="string" office:string-value="http://dx.doi.org/10.1049/PBCS006E" table:formula="msoxl:=HYPERLINK(I111)" table:style-name="ce18">
            <text:p>http://dx.doi.org/10.1049/PBCS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Low-power HF Microelectronics: a unified approach</text:p>
          </table:table-cell>
          <table:table-cell office:value-type="string" table:style-name="ce4">
            <text:p>Gerson A.S. Machado (ed.)</text:p>
          </table:table-cell>
          <table:table-cell office:value-type="string" table:style-name="ce4">
            <text:p>978-0-85296-874-1</text:p>
          </table:table-cell>
          <table:table-cell office:value-type="string" table:style-name="ce4">
            <text:p>978-1-84919-361-0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Digital electronics</text:p>
            <text:p>Electric circuit analysis</text:p>
            <text:p>Integrated circuit layout</text:p>
            <text:p>Integrated circuits</text:p>
            <text:p>Integrated circuits--Computer-aided design</text:p>
            <text:p>Integrated circuits--Reliability</text:p>
            <text:p>Integrated circuits--Testing</text:p>
            <text:p>Low voltage integrated circuits</text:p>
            <text:p>Mathematical models</text:p>
            <text:p>Radio<text:s/></text:p>
          </table:table-cell>
          <table:table-cell office:value-type="string" table:style-name="ce7">
            <text:p>http://dx.doi.org/10.1049/PBCS008E</text:p>
          </table:table-cell>
          <table:table-cell office:value-type="string" office:string-value="http://dx.doi.org/10.1049/PBCS008E" table:formula="msoxl:=HYPERLINK(I112)" table:style-name="ce18">
            <text:p>http://dx.doi.org/10.1049/PBCS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12" table:style-name="ce9">
            <text:p>112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Modern Personal Radio Systems</text:p>
          </table:table-cell>
          <table:table-cell office:value-type="string" table:style-name="ce4">
            <text:p>R.C.V. Macario (ed.)</text:p>
          </table:table-cell>
          <table:table-cell office:value-type="string" table:style-name="ce4">
            <text:p>978-0-85296-861-1</text:p>
          </table:table-cell>
          <table:table-cell office:value-type="string" table:style-name="ce4">
            <text:p>978-1-84919-461-7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ell phone systems</text:p>
            <text:p>Electromagnetic interference</text:p>
            <text:p>Personal communication service systems</text:p>
            <text:p>Signals and signaling</text:p>
            <text:p>Telecommunication</text:p>
            <text:p>Telecommunication systems--Management</text:p>
            <text:p>cellular radio</text:p>
            <text:p>personal communication networks</text:p>
            <text:p>radiofrequency interference</text:p>
            <text:p>telecommunicati</text:p>
          </table:table-cell>
          <table:table-cell office:value-type="string" table:style-name="ce19">
            <text:p><text:a xlink:href="http://dx.doi.org/10.1049/PBTE033E">http://dx.doi.org/10.1049/PBTE033E</text:a></text:p>
          </table:table-cell>
          <table:table-cell office:value-type="string" office:string-value="http://dx.doi.org/10.1049/PBTE033E" table:formula="msoxl:=HYPERLINK(I113)" table:style-name="ce18">
            <text:p>http://dx.doi.org/10.1049/PBTE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Spectral Theory and Excitation of Open Structures</text:p>
          </table:table-cell>
          <table:table-cell office:value-type="string" table:style-name="ce4">
            <text:p>Victor P. Shestopalov, Youri V. Shestopalov</text:p>
          </table:table-cell>
          <table:table-cell office:value-type="string" table:style-name="ce4">
            <text:p>978-0-85296-876-5</text:p>
          </table:table-cell>
          <table:table-cell office:value-type="string" table:style-name="ce4">
            <text:p>978-1-84919-396-2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Diffraction gratings</text:p>
            <text:p>Optical resonance</text:p>
            <text:p>Optical wave guides</text:p>
            <text:p>diffraction gratings</text:p>
            <text:p>optical resonators</text:p>
            <text:p>optical waveguides</text:p>
          </table:table-cell>
          <table:table-cell office:value-type="string" table:style-name="ce7">
            <text:p>http://dx.doi.org/10.1049/PBEW042E</text:p>
          </table:table-cell>
          <table:table-cell office:value-type="string" office:string-value="http://dx.doi.org/10.1049/PBEW042E" table:formula="msoxl:=HYPERLINK(I114)" table:style-name="ce18">
            <text:p>http://dx.doi.org/10.1049/PBEW04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float" office:value="1996" table:style-name="ce10">
            <text:p>1996</text:p>
          </table:table-cell>
          <table:table-cell office:value-type="string" table:style-name="ce4">
            <text:p>The Correspondence of Michael Faraday, Volume 3: 1841-1848</text:p>
          </table:table-cell>
          <table:table-cell office:value-type="string" table:style-name="ce4">
            <text:p>Frank A. James</text:p>
          </table:table-cell>
          <table:table-cell office:value-type="string" table:style-name="ce4">
            <text:p>978-0-86341-250-9</text:p>
          </table:table-cell>
          <table:table-cell office:value-type="string" table:style-name="ce4">
            <text:p>978-1-84919-449-5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7">
            <text:p>http://dx.doi.org/10.1049/PBSP035E</text:p>
          </table:table-cell>
          <table:table-cell office:value-type="string" office:string-value="http://dx.doi.org/10.1049/PBSP035E" table:formula="msoxl:=HYPERLINK(I115)" table:style-name="ce18">
            <text:p>http://dx.doi.org/10.1049/PBSP03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15" table:style-name="ce9">
            <text:p>115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Artificial Intelligence Techniques in Power Systems</text:p>
          </table:table-cell>
          <table:table-cell office:value-type="string" table:style-name="ce4">
            <text:p>Kevin Warwick, Arthur Ekwue, Raj Aggarwal</text:p>
          </table:table-cell>
          <table:table-cell office:value-type="string" table:style-name="ce4">
            <text:p>978-0-85296-897-0</text:p>
          </table:table-cell>
          <table:table-cell office:value-type="string" table:style-name="ce4">
            <text:p>978-1-84919-172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Artificial intelligence</text:p>
            <text:p>Electric networks--Computer programs</text:p>
            <text:p>Electric power distribution--High tension--Computer programs</text:p>
            <text:p>Electric power systems</text:p>
            <text:p>artificial intelligence</text:p>
            <text:p>power engineering computing</text:p>
            <text:p>power systems</text:p>
          </table:table-cell>
          <table:table-cell office:value-type="string" table:style-name="ce7">
            <text:p>http://dx.doi.org/10.1049/PBPO022E</text:p>
          </table:table-cell>
          <table:table-cell office:value-type="string" office:string-value="http://dx.doi.org/10.1049/PBPO022E" table:formula="msoxl:=HYPERLINK(I116)" table:style-name="ce18">
            <text:p>http://dx.doi.org/10.1049/PBPO02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3">
          <table:table-cell office:value-type="float" office:value="116" table:style-name="ce9">
            <text:p>116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Continuing Professional Development: a practical approach</text:p>
          </table:table-cell>
          <table:table-cell office:value-type="string" table:style-name="ce4">
            <text:p>J. Lorriman</text:p>
          </table:table-cell>
          <table:table-cell office:value-type="string" table:style-name="ce4">
            <text:p>978-0-85296-903-8</text:p>
          </table:table-cell>
          <table:table-cell office:value-type="string" table:style-name="ce4">
            <text:p>978-1-84919-422-8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Professional education</text:p>
            <text:p>continuing professional development</text:p>
          </table:table-cell>
          <table:table-cell office:value-type="string" table:style-name="ce7">
            <text:p>http://dx.doi.org/10.1049/PBMT019E</text:p>
          </table:table-cell>
          <table:table-cell office:value-type="string" office:string-value="http://dx.doi.org/10.1049/PBMT019E" table:formula="msoxl:=HYPERLINK(I117)" table:style-name="ce18">
            <text:p>http://dx.doi.org/10.1049/PBMT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117" table:style-name="ce9">
            <text:p>117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Control Engineering Solutions: a practical approach</text:p>
          </table:table-cell>
          <table:table-cell office:value-type="string" table:style-name="ce4">
            <text:p>P. Albertos, R.S. Strietzel &amp; N. Mort (eds.)</text:p>
          </table:table-cell>
          <table:table-cell office:value-type="string" table:style-name="ce4">
            <text:p>978-0-85296-829-1</text:p>
          </table:table-cell>
          <table:table-cell office:value-type="string" table:style-name="ce4">
            <text:p>978-1-84919-350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ntrol</text:p>
            <text:p>Control theory</text:p>
            <text:p>Fault location (Engineering)</text:p>
            <text:p>Heat--Transmission</text:p>
            <text:p>Microcomputers</text:p>
            <text:p>Nonlinear control theory</text:p>
            <text:p>Object-oriented methods (Computer science)</text:p>
            <text:p>Pendulum</text:p>
            <text:p>Predictive control</text:p>
            <text:p>Process control</text:p>
            <text:p>Stability</text:p>
            <text:p>State-space methods</text:p>
            <text:p>Te</text:p>
          </table:table-cell>
          <table:table-cell office:value-type="string" table:style-name="ce7">
            <text:p>http://dx.doi.org/10.1049/PBCE054E</text:p>
          </table:table-cell>
          <table:table-cell office:value-type="string" office:string-value="http://dx.doi.org/10.1049/PBCE054E" table:formula="msoxl:=HYPERLINK(I118)" table:style-name="ce18">
            <text:p>http://dx.doi.org/10.1049/PBCE05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118" table:style-name="ce9">
            <text:p>118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Designing Businesses: how to develop and lead a high technology company</text:p>
          </table:table-cell>
          <table:table-cell office:value-type="string" table:style-name="ce4">
            <text:p>G. Young</text:p>
          </table:table-cell>
          <table:table-cell office:value-type="string" table:style-name="ce4">
            <text:p>978-0-85296-891-8</text:p>
          </table:table-cell>
          <table:table-cell office:value-type="string" table:style-name="ce4">
            <text:p>978-1-84919-421-1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Commerce</text:p>
            <text:p>commerce</text:p>
          </table:table-cell>
          <table:table-cell office:value-type="string" table:style-name="ce7">
            <text:p>http://dx.doi.org/10.1049/PBMT018E</text:p>
          </table:table-cell>
          <table:table-cell office:value-type="string" office:string-value="http://dx.doi.org/10.1049/PBMT018E" table:formula="msoxl:=HYPERLINK(I119)" table:style-name="ce18">
            <text:p>http://dx.doi.org/10.1049/PBMT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19" table:style-name="ce9">
            <text:p>119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Developing a Make or Buy Strategy for Manufacturing Business</text:p>
          </table:table-cell>
          <table:table-cell office:value-type="string" table:style-name="ce4">
            <text:p>D.R. Probert</text:p>
          </table:table-cell>
          <table:table-cell office:value-type="string" table:style-name="ce4">
            <text:p>978-0-85296-863-5</text:p>
          </table:table-cell>
          <table:table-cell office:value-type="string" table:style-name="ce4">
            <text:p>978-1-84919-419-8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Manufacturing industries</text:p>
            <text:p>Manufacturing processes</text:p>
            <text:p>Performance--Evaluation</text:p>
            <text:p>Product design</text:p>
            <text:p>Research and development contracts</text:p>
            <text:p>Research and development projects</text:p>
            <text:p>Strategic planning</text:p>
            <text:p>Technology--Management</text:p>
            <text:p>manufacturing industries</text:p>
            <text:p>manufacturing systems</text:p>
            <text:p>performan</text:p>
          </table:table-cell>
          <table:table-cell office:value-type="string" table:style-name="ce7">
            <text:p>http://dx.doi.org/10.1049/PBME101E</text:p>
          </table:table-cell>
          <table:table-cell office:value-type="string" office:string-value="http://dx.doi.org/10.1049/PBME101E" table:formula="msoxl:=HYPERLINK(I120)" table:style-name="ce18">
            <text:p>http://dx.doi.org/10.1049/PBME1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20" table:style-name="ce9">
            <text:p>120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Exhibiting Electricity</text:p>
          </table:table-cell>
          <table:table-cell office:value-type="string" table:style-name="ce4">
            <text:p>K.G. Beauchamp</text:p>
          </table:table-cell>
          <table:table-cell office:value-type="string" table:style-name="ce4">
            <text:p>978-0-85296-895-6</text:p>
          </table:table-cell>
          <table:table-cell office:value-type="string" table:style-name="ce4">
            <text:p>978-1-84919-410-5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history</text:p>
          </table:table-cell>
          <table:table-cell office:value-type="string" table:style-name="ce7">
            <text:p>http://dx.doi.org/10.1049/PBHT021E</text:p>
          </table:table-cell>
          <table:table-cell office:value-type="string" office:string-value="http://dx.doi.org/10.1049/PBHT021E" table:formula="msoxl:=HYPERLINK(I121)" table:style-name="ce18">
            <text:p>http://dx.doi.org/10.1049/PBHT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21" table:style-name="ce9">
            <text:p>121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Genetic Algorithms in Engineering Systems</text:p>
          </table:table-cell>
          <table:table-cell office:value-type="string" table:style-name="ce4">
            <text:p>A. M. S. Zalzala, P. Fleming</text:p>
          </table:table-cell>
          <table:table-cell office:value-type="string" table:style-name="ce4">
            <text:p>978-0-85296-902-1</text:p>
          </table:table-cell>
          <table:table-cell office:value-type="string" table:style-name="ce4">
            <text:p>978-1-84919-351-1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erodynamics</text:p>
            <text:p>Genetic algorithms</text:p>
            <text:p>Identification</text:p>
            <text:p>Integrated circuits--Design and construction</text:p>
            <text:p>Integrated circuits--Very large scale integration</text:p>
            <text:p>Production scheduling</text:p>
            <text:p>aerodynamics</text:p>
            <text:p>genetic algorithms</text:p>
            <text:p>identification</text:p>
            <text:p>integrated circuit design</text:p>
            <text:p>job shop schedulin</text:p>
          </table:table-cell>
          <table:table-cell office:value-type="string" table:style-name="ce19">
            <text:p><text:a xlink:href="http://dx.doi.org/10.1049/PBCE055E">http://dx.doi.org/10.1049/PBCE055E</text:a></text:p>
          </table:table-cell>
          <table:table-cell office:value-type="string" office:string-value="http://dx.doi.org/10.1049/PBCE055E" table:formula="msoxl:=HYPERLINK(I122)" table:style-name="ce18">
            <text:p>http://dx.doi.org/10.1049/PBCE05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Open Electromagnetic Waveguides</text:p>
          </table:table-cell>
          <table:table-cell office:value-type="string" table:style-name="ce4">
            <text:p>T. Rozzi &amp; M. Mongiardo</text:p>
          </table:table-cell>
          <table:table-cell office:value-type="string" table:style-name="ce4">
            <text:p>978-0-85296-896-3</text:p>
          </table:table-cell>
          <table:table-cell office:value-type="string" table:style-name="ce4">
            <text:p>978-1-84919-183-8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sm</text:p>
            <text:p>Wave guides</text:p>
            <text:p>electromagnetism</text:p>
            <text:p>waveguide theory</text:p>
            <text:p>waveguides</text:p>
          </table:table-cell>
          <table:table-cell office:value-type="string" table:style-name="ce7">
            <text:p>http://dx.doi.org/10.1049/PBEW043E</text:p>
          </table:table-cell>
          <table:table-cell office:value-type="string" office:string-value="http://dx.doi.org/10.1049/PBEW043E" table:formula="msoxl:=HYPERLINK(I123)" table:style-name="ce18">
            <text:p>http://dx.doi.org/10.1049/PBEW04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Power System Commissioning and Maintenance Practice</text:p>
          </table:table-cell>
          <table:table-cell office:value-type="string" table:style-name="ce4">
            <text:p>K. Harker</text:p>
          </table:table-cell>
          <table:table-cell office:value-type="string" table:style-name="ce4">
            <text:p>978-0-85296-909-0</text:p>
          </table:table-cell>
          <table:table-cell office:value-type="string" table:style-name="ce4">
            <text:p>978-1-84919-436-5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systems</text:p>
            <text:p>Electric power systems--Control</text:p>
            <text:p>Electric power systems--Management</text:p>
            <text:p>Electric power systems--Protection</text:p>
            <text:p>Electric power systems--Reliability</text:p>
            <text:p>Engineering design</text:p>
            <text:p>Maintenance</text:p>
            <text:p>Security systems</text:p>
            <text:p>design engineering</text:p>
            <text:p>maintenance engineering</text:p>
            <text:p>pow</text:p>
          </table:table-cell>
          <table:table-cell office:value-type="string" table:style-name="ce7">
            <text:p>http://dx.doi.org/10.1049/PBPO024E</text:p>
          </table:table-cell>
          <table:table-cell office:value-type="string" office:string-value="http://dx.doi.org/10.1049/PBPO024E" table:formula="msoxl:=HYPERLINK(I124)" table:style-name="ce18">
            <text:p>http://dx.doi.org/10.1049/PBPO02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24" table:style-name="ce9">
            <text:p>124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Principles of Performance Engineering for Telecommunication and Information Systems</text:p>
          </table:table-cell>
          <table:table-cell office:value-type="string" table:style-name="ce4">
            <text:p>M. Ghanbari, C.J. Hughes, M.C. Sinclair &amp; J.P. Eade</text:p>
          </table:table-cell>
          <table:table-cell office:value-type="string" table:style-name="ce4">
            <text:p>978-0-86341-639-2</text:p>
          </table:table-cell>
          <table:table-cell office:value-type="string" table:style-name="ce4">
            <text:p>978-1-84919-462-4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Packet switching (Data transmission)</text:p>
            <text:p>Reliability</text:p>
            <text:p>Switching circuits</text:p>
            <text:p>Telecommunication systems</text:p>
            <text:p>circuit switching</text:p>
            <text:p>packet switching</text:p>
            <text:p>telecommunication network reliability</text:p>
          </table:table-cell>
          <table:table-cell office:value-type="string" table:style-name="ce7">
            <text:p>http://dx.doi.org/10.1049/PBTE035E</text:p>
          </table:table-cell>
          <table:table-cell office:value-type="string" office:string-value="http://dx.doi.org/10.1049/PBTE035E" table:formula="msoxl:=HYPERLINK(I125)" table:style-name="ce18">
            <text:p>http://dx.doi.org/10.1049/PBTE03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25" table:style-name="ce9">
            <text:p>125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Telecommunication Networks</text:p>
          </table:table-cell>
          <table:table-cell office:value-type="string" table:style-name="ce4">
            <text:p>J.E. Flood (ed.)</text:p>
          </table:table-cell>
          <table:table-cell office:value-type="string" table:style-name="ce4">
            <text:p>978-0-85296-886-4</text:p>
          </table:table-cell>
          <table:table-cell office:value-type="string" table:style-name="ce4">
            <text:p>978-1-84919-463-1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synchronous transfer mode</text:p>
            <text:p>Communication planning</text:p>
            <text:p>Integrated services digital networks</text:p>
            <text:p>Mobile communication systems</text:p>
            <text:p>Telecommunication</text:p>
            <text:p>Telecommunication systems--Management</text:p>
            <text:p>Telecommunication--Switching systems</text:p>
            <text:p>Telephone systems</text:p>
            <text:p>asynchronous transfer mode</text:p>
            <text:p>I</text:p>
          </table:table-cell>
          <table:table-cell office:value-type="string" table:style-name="ce7">
            <text:p>http://dx.doi.org/10.1049/PBTE036E</text:p>
          </table:table-cell>
          <table:table-cell office:value-type="string" office:string-value="http://dx.doi.org/10.1049/PBTE036E" table:formula="msoxl:=HYPERLINK(I126)" table:style-name="ce18">
            <text:p>http://dx.doi.org/10.1049/PBTE03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float" office:value="1997" table:style-name="ce10">
            <text:p>1997</text:p>
          </table:table-cell>
          <table:table-cell office:value-type="string" table:style-name="ce4">
            <text:p>Ultrawideband Radar Measurements: analysis and processing</text:p>
          </table:table-cell>
          <table:table-cell office:value-type="string" table:style-name="ce4">
            <text:p>L. Yu. Astanin &amp; A.A. Kostylev</text:p>
          </table:table-cell>
          <table:table-cell office:value-type="string" table:style-name="ce4">
            <text:p>978-0-85296-894-9</text:p>
          </table:table-cell>
          <table:table-cell office:value-type="string" table:style-name="ce4">
            <text:p>978-1-84919-179-1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utomatic tracking</text:p>
            <text:p>Distribution (Probability theory)</text:p>
            <text:p>Tracking radar</text:p>
            <text:p>Ultra-wideband devices</text:p>
            <text:p>radar tracking</text:p>
            <text:p>statistical distributions</text:p>
            <text:p>target tracking</text:p>
            <text:p>ultra wideband technology</text:p>
          </table:table-cell>
          <table:table-cell office:value-type="string" table:style-name="ce7">
            <text:p>http://dx.doi.org/10.1049/PBRA007E</text:p>
          </table:table-cell>
          <table:table-cell office:value-type="string" office:string-value="http://dx.doi.org/10.1049/PBRA007E" table:formula="msoxl:=HYPERLINK(I127)" table:style-name="ce18">
            <text:p>http://dx.doi.org/10.1049/PBRA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27" table:style-name="ce9">
            <text:p>127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AC-DC Power System Analysis</text:p>
          </table:table-cell>
          <table:table-cell office:value-type="string" table:style-name="ce4">
            <text:p>J. Arrillaga &amp; B.C. Smith</text:p>
          </table:table-cell>
          <table:table-cell office:value-type="string" table:style-name="ce4">
            <text:p>978-0-85296-934-2</text:p>
          </table:table-cell>
          <table:table-cell office:value-type="string" table:style-name="ce4">
            <text:p>978-1-84919-439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current converters</text:p>
            <text:p>Electric power systems</text:p>
            <text:p>Electric power systems--Load dispatching</text:p>
            <text:p>Harmonics</text:p>
            <text:p>Power electronics</text:p>
            <text:p>AC-DC power convertors</text:p>
            <text:p>load flow</text:p>
            <text:p>power system harmonics</text:p>
          </table:table-cell>
          <table:table-cell office:value-type="string" table:style-name="ce7">
            <text:p>http://dx.doi.org/10.1049/PBPO027E</text:p>
          </table:table-cell>
          <table:table-cell office:value-type="string" office:string-value="http://dx.doi.org/10.1049/PBPO027E" table:formula="msoxl:=HYPERLINK(I128)" table:style-name="ce18">
            <text:p>http://dx.doi.org/10.1049/PBPO02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28" table:style-name="ce9">
            <text:p>128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Distributed Feedback Semiconductor Lasers</text:p>
          </table:table-cell>
          <table:table-cell office:value-type="string" table:style-name="ce4">
            <text:p>John Carroll, James Whiteaway, Dick Plumb</text:p>
          </table:table-cell>
          <table:table-cell office:value-type="string" table:style-name="ce4">
            <text:p>978-0-85296-917-5</text:p>
          </table:table-cell>
          <table:table-cell office:value-type="string" table:style-name="ce4">
            <text:p>978-1-84919-166-1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Design--Technique</text:p>
            <text:p>Feedback (Electronics)</text:p>
            <text:p>Lasers</text:p>
            <text:p>Optical engineering</text:p>
            <text:p>Optical losses</text:p>
            <text:p>Photon emission</text:p>
            <text:p>Semiconductor lasers</text:p>
            <text:p>distributed feedback lasers</text:p>
            <text:p>laser feedback</text:p>
            <text:p>optical design techniques</text:p>
            <text:p>optical losses</text:p>
            <text:p>semiconductor lasers</text:p>
            <text:p>spontaneous emission</text:p>
          </table:table-cell>
          <table:table-cell office:value-type="string" table:style-name="ce7">
            <text:p>http://dx.doi.org/10.1049/PBCS010E</text:p>
          </table:table-cell>
          <table:table-cell office:value-type="string" office:string-value="http://dx.doi.org/10.1049/PBCS010E" table:formula="msoxl:=HYPERLINK(I129)" table:style-name="ce18">
            <text:p>http://dx.doi.org/10.1049/PBCS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Engineers' Handbook of Industrial Microwave Heating<text:s/></text:p>
          </table:table-cell>
          <table:table-cell office:value-type="string" table:style-name="ce4">
            <text:p>Roger Meredith</text:p>
          </table:table-cell>
          <table:table-cell office:value-type="string" table:style-name="ce4">
            <text:p>978-0-85296-916-8</text:p>
          </table:table-cell>
          <table:table-cell office:value-type="string" table:style-name="ce4">
            <text:p>978-1-84919-437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Heating</text:p>
            <text:p>Microwave heating</text:p>
            <text:p>Radar</text:p>
            <text:p>heating</text:p>
            <text:p>microwave heating</text:p>
            <text:p>radar</text:p>
          </table:table-cell>
          <table:table-cell office:value-type="string" table:style-name="ce19">
            <text:p><text:a xlink:href="http://dx.doi.org/10.1049/PBPO025E">http://dx.doi.org/10.1049/PBPO025E</text:a></text:p>
          </table:table-cell>
          <table:table-cell office:value-type="string" office:string-value="http://dx.doi.org/10.1049/PBPO025E" table:formula="msoxl:=HYPERLINK(I130)" table:style-name="ce18">
            <text:p>http://dx.doi.org/10.1049/PBPO02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30" table:style-name="ce9">
            <text:p>130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High Voltage Direct Current Transmission</text:p>
          </table:table-cell>
          <table:table-cell office:value-type="string" table:style-name="ce4">
            <text:p>J. Arrillaga</text:p>
          </table:table-cell>
          <table:table-cell office:value-type="string" table:style-name="ce4">
            <text:p>978-0-85296-941-0</text:p>
          </table:table-cell>
          <table:table-cell office:value-type="string" table:style-name="ce4">
            <text:p>978-1-84919-440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current converters</text:p>
            <text:p>Electric power transmission--Direct current</text:p>
            <text:p>Electronic apparatus and appliances</text:p>
            <text:p>Power electronics</text:p>
            <text:p>Semiconductors</text:p>
            <text:p>Thyristors</text:p>
            <text:p>AC-DC power convertors</text:p>
            <text:p>DC-AC power convertors</text:p>
            <text:p>HVDC power transmission</text:p>
            <text:p>power electronics</text:p>
            <text:p>semiconductor d</text:p>
          </table:table-cell>
          <table:table-cell office:value-type="string" table:style-name="ce7">
            <text:p>http://dx.doi.org/10.1049/PBPO029E</text:p>
          </table:table-cell>
          <table:table-cell office:value-type="string" office:string-value="http://dx.doi.org/10.1049/PBPO029E" table:formula="msoxl:=HYPERLINK(I131)" table:style-name="ce18">
            <text:p>http://dx.doi.org/10.1049/PBPO02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31" table:style-name="ce9">
            <text:p>131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Programming Industrial Control Systems Using IEC 1131-3</text:p>
          </table:table-cell>
          <table:table-cell office:value-type="string" table:style-name="ce4">
            <text:p>R.W. Lewis</text:p>
          </table:table-cell>
          <table:table-cell office:value-type="string" table:style-name="ce4">
            <text:p>978-0-85296-950-2</text:p>
          </table:table-cell>
          <table:table-cell office:value-type="string" table:style-name="ce4">
            <text:p>978-1-84919-161-6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Electrical engineering--Standards</text:p>
            <text:p>Flowgraphs</text:p>
            <text:p>Programmable controllers</text:p>
            <text:p>Signal theory (Telecommunication)</text:p>
            <text:p>IEC standards</text:p>
            <text:p>industrial control</text:p>
            <text:p>programmable controllers</text:p>
            <text:p>signal flow graphs</text:p>
          </table:table-cell>
          <table:table-cell office:value-type="string" table:style-name="ce7">
            <text:p>http://dx.doi.org/10.1049/PBCE050E</text:p>
          </table:table-cell>
          <table:table-cell office:value-type="string" office:string-value="http://dx.doi.org/10.1049/PBCE050E" table:formula="msoxl:=HYPERLINK(I132)" table:style-name="ce18">
            <text:p>http://dx.doi.org/10.1049/PBCE05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Small Electric Motors</text:p>
          </table:table-cell>
          <table:table-cell office:value-type="string" table:style-name="ce4">
            <text:p>H. Moczala, J. Draeger, H. Krauss, H. Schock, S. Tillner</text:p>
          </table:table-cell>
          <table:table-cell office:value-type="string" table:style-name="ce4">
            <text:p>978-0-85296-921-2</text:p>
          </table:table-cell>
          <table:table-cell office:value-type="string" table:style-name="ce4">
            <text:p>978-1-84919-438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Brushless direct current electric motors</text:p>
            <text:p>Stepping motors</text:p>
            <text:p>brushless DC motors</text:p>
            <text:p>stepping motors</text:p>
          </table:table-cell>
          <table:table-cell office:value-type="string" table:style-name="ce7">
            <text:p>http://dx.doi.org/10.1049/PBPO026E</text:p>
          </table:table-cell>
          <table:table-cell office:value-type="string" office:string-value="http://dx.doi.org/10.1049/PBPO026E" table:formula="msoxl:=HYPERLINK(I133)" table:style-name="ce18">
            <text:p>http://dx.doi.org/10.1049/PBPO02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33" table:style-name="ce9">
            <text:p>133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Spread Spectrum in Mobile Communication</text:p>
          </table:table-cell>
          <table:table-cell office:value-type="string" table:style-name="ce4">
            <text:p>O. Berg, T. Berg, J.F. Hjelmstad, S. Haavik &amp; R. Skaug</text:p>
          </table:table-cell>
          <table:table-cell office:value-type="string" table:style-name="ce4">
            <text:p>978-0-85296-935-9</text:p>
          </table:table-cell>
          <table:table-cell office:value-type="string" table:style-name="ce4">
            <text:p>978-1-84919-464-8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Microprocessors</text:p>
            <text:p>Mobile communication systems</text:p>
            <text:p>Packet switching (Data transmission)</text:p>
            <text:p>Packet transport networks</text:p>
            <text:p>Radio--Packet transmission</text:p>
            <text:p>Routing protocols (Computer network protocols)</text:p>
            <text:p>Signal processing--Digital techniques</text:p>
            <text:p>Spread spectrum communications</text:p>
            <text:p>digi</text:p>
          </table:table-cell>
          <table:table-cell office:value-type="string" table:style-name="ce7">
            <text:p>http://dx.doi.org/10.1049/PBTE040E</text:p>
          </table:table-cell>
          <table:table-cell office:value-type="string" office:string-value="http://dx.doi.org/10.1049/PBTE040E" table:formula="msoxl:=HYPERLINK(I134)" table:style-name="ce18">
            <text:p>http://dx.doi.org/10.1049/PBTE04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134" table:style-name="ce9">
            <text:p>134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Television: an international history of the formative years</text:p>
          </table:table-cell>
          <table:table-cell office:value-type="string" table:style-name="ce4">
            <text:p>R.W. Burns<text:s/></text:p>
          </table:table-cell>
          <table:table-cell office:value-type="string" table:style-name="ce4">
            <text:p>978-0-85296-914-4</text:p>
          </table:table-cell>
          <table:table-cell office:value-type="string" table:style-name="ce4">
            <text:p>978-1-84919-411-2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Television broadcasting</text:p>
            <text:p>television broadcasting</text:p>
            <text:p>history</text:p>
          </table:table-cell>
          <table:table-cell office:value-type="string" table:style-name="ce7">
            <text:p>http://dx.doi.org/10.1049/PBHT022E</text:p>
          </table:table-cell>
          <table:table-cell office:value-type="string" office:string-value="http://dx.doi.org/10.1049/PBHT022E" table:formula="msoxl:=HYPERLINK(I135)" table:style-name="ce18">
            <text:p>http://dx.doi.org/10.1049/PBHT02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35" table:style-name="ce9">
            <text:p>135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Theory of Nonuniform Waveguides: the cross-section method</text:p>
          </table:table-cell>
          <table:table-cell office:value-type="string" table:style-name="ce4">
            <text:p>B.Z. Katsenelenbaum, L. Mercader Del Rio, M. Pereyaslavets, M. Sorella Ayza &amp; M.K.A. Thumm</text:p>
          </table:table-cell>
          <table:table-cell office:value-type="string" table:style-name="ce4">
            <text:p>978-0-85296-918-2</text:p>
          </table:table-cell>
          <table:table-cell office:value-type="string" table:style-name="ce4">
            <text:p>978-1-84919-397-9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ic lines</text:p>
            <text:p>Finite differences</text:p>
            <text:p>Finite element method</text:p>
            <text:p>Matrices</text:p>
            <text:p>Wave guides</text:p>
            <text:p>finite difference methods</text:p>
            <text:p>finite element analysis</text:p>
            <text:p>transmission line matrix methods</text:p>
            <text:p>waveguide theory</text:p>
          </table:table-cell>
          <table:table-cell office:value-type="string" table:style-name="ce7">
            <text:p>http://dx.doi.org/10.1049/PBEW044E</text:p>
          </table:table-cell>
          <table:table-cell office:value-type="string" office:string-value="http://dx.doi.org/10.1049/PBEW044E" table:formula="msoxl:=HYPERLINK(I136)" table:style-name="ce18">
            <text:p>http://dx.doi.org/10.1049/PBEW04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float" office:value="1998" table:style-name="ce10">
            <text:p>1998</text:p>
          </table:table-cell>
          <table:table-cell office:value-type="string" table:style-name="ce4">
            <text:p>VLSI Testing: digital and mixed analogue/digital techniques</text:p>
          </table:table-cell>
          <table:table-cell office:value-type="string" table:style-name="ce4">
            <text:p>S.L. Hurst</text:p>
          </table:table-cell>
          <table:table-cell office:value-type="string" table:style-name="ce4">
            <text:p>978-0-85296-901-4</text:p>
          </table:table-cell>
          <table:table-cell office:value-type="string" table:style-name="ce4">
            <text:p>978-1-84919-165-4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pplication-specific integrated circuits</text:p>
            <text:p>Integrated circuits--Testing</text:p>
            <text:p>Integrated circuits--Very large scale integration</text:p>
            <text:p>Signal processing</text:p>
            <text:p>integrated circuit testing</text:p>
            <text:p>mixed analogue-digital integrated circuits</text:p>
            <text:p>signal processing</text:p>
            <text:p>VLSI</text:p>
          </table:table-cell>
          <table:table-cell office:value-type="string" table:style-name="ce7">
            <text:p>http://dx.doi.org/10.1049/PBCS009E</text:p>
          </table:table-cell>
          <table:table-cell office:value-type="string" office:string-value="http://dx.doi.org/10.1049/PBCS009E" table:formula="msoxl:=HYPERLINK(I137)" table:style-name="ce18">
            <text:p>http://dx.doi.org/10.1049/PBCS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Advanced Electromagnetic Analysis of Passive and Active Planar Structures</text:p>
          </table:table-cell>
          <table:table-cell office:value-type="string" table:style-name="ce4">
            <text:p>T. Rozzi &amp; M. Farinai<text:s text:c="2"/></text:p>
          </table:table-cell>
          <table:table-cell office:value-type="string" table:style-name="ce4">
            <text:p>978-0-85296-763-8</text:p>
          </table:table-cell>
          <table:table-cell office:value-type="string" table:style-name="ce4">
            <text:p>978-1-84919-399-3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waves--Transmission</text:p>
            <text:p>Wave guides</text:p>
            <text:p>electromagnetic wave propagation</text:p>
            <text:p>waveguides</text:p>
          </table:table-cell>
          <table:table-cell office:value-type="string" table:style-name="ce7">
            <text:p>http://dx.doi.org/10.1049/PBEW046E</text:p>
          </table:table-cell>
          <table:table-cell office:value-type="string" office:string-value="http://dx.doi.org/10.1049/PBEW046E" table:formula="msoxl:=HYPERLINK(I138)" table:style-name="ce18">
            <text:p>http://dx.doi.org/10.1049/PBEW04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Aviation weather surveillance systems: advanced radar and surface sensors for flight safety and air traffic management</text:p>
          </table:table-cell>
          <table:table-cell office:value-type="string" table:style-name="ce4">
            <text:p>P.R. Mahapatra</text:p>
          </table:table-cell>
          <table:table-cell office:value-type="string" table:style-name="ce4">
            <text:p>978-0-85296-937-3</text:p>
          </table:table-cell>
          <table:table-cell office:value-type="string" table:style-name="ce4">
            <text:p>978-1-84919-180-7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tmospheric turbulence</text:p>
            <text:p>Doppler radar</text:p>
            <text:p>Lightning</text:p>
            <text:p>Polarimetry</text:p>
            <text:p>Radar</text:p>
            <text:p>Radar meteorology</text:p>
            <text:p>atmospheric turbulence</text:p>
            <text:p>Doppler radar</text:p>
            <text:p>lightning</text:p>
            <text:p>meteorological radar</text:p>
            <text:p>radar polarimetry</text:p>
          </table:table-cell>
          <table:table-cell office:value-type="string" table:style-name="ce7">
            <text:p>http://dx.doi.org/10.1049/PBRA008E</text:p>
          </table:table-cell>
          <table:table-cell office:value-type="string" office:string-value="http://dx.doi.org/10.1049/PBRA008E" table:formula="msoxl:=HYPERLINK(I139)" table:style-name="ce18">
            <text:p>http://dx.doi.org/10.1049/PBRA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Electromagnetic Mixing Formulas and Applications</text:p>
          </table:table-cell>
          <table:table-cell office:value-type="string" table:style-name="ce4">
            <text:p>A. Sihvola</text:p>
          </table:table-cell>
          <table:table-cell office:value-type="string" table:style-name="ce4">
            <text:p>978-0-85296-772-0</text:p>
          </table:table-cell>
          <table:table-cell office:value-type="string" table:style-name="ce4">
            <text:p>978-1-84919-400-6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Chirality</text:p>
            <text:p>Dielectric measurements</text:p>
            <text:p>Dielectrics</text:p>
            <text:p>Dispersion</text:p>
            <text:p>Electromagnetic waves--Scattering</text:p>
            <text:p>Mixing</text:p>
            <text:p>chirality</text:p>
            <text:p>dispersive media</text:p>
            <text:p>electromagnetic wave scattering</text:p>
            <text:p>mixing</text:p>
            <text:p>permittivity</text:p>
          </table:table-cell>
          <table:table-cell office:value-type="string" table:style-name="ce7">
            <text:p>http://dx.doi.org/10.1049/PBEW047E</text:p>
          </table:table-cell>
          <table:table-cell office:value-type="string" office:string-value="http://dx.doi.org/10.1049/PBEW047E" table:formula="msoxl:=HYPERLINK(I140)" table:style-name="ce18">
            <text:p>http://dx.doi.org/10.1049/PBEW04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40" table:style-name="ce9">
            <text:p>140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Flexible AC Transmission Systems (FACTS)</text:p>
          </table:table-cell>
          <table:table-cell office:value-type="string" table:style-name="ce4">
            <text:p>Yong Hua Song, Allan T. Johns</text:p>
          </table:table-cell>
          <table:table-cell office:value-type="string" table:style-name="ce4">
            <text:p>978-0-85296-771-3</text:p>
          </table:table-cell>
          <table:table-cell office:value-type="string" table:style-name="ce4">
            <text:p>978-1-84919-441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power transmission--Equipment and supplies</text:p>
            <text:p>Flexible AC transmission systems</text:p>
            <text:p>Power electronics</text:p>
            <text:p>flexible AC transmission systems</text:p>
            <text:p>power apparatus</text:p>
            <text:p>power electronics</text:p>
          </table:table-cell>
          <table:table-cell office:value-type="string" table:style-name="ce19">
            <text:p><text:a xlink:href="http://dx.doi.org/10.1049/PBPO030E">http://dx.doi.org/10.1049/PBPO030E</text:a></text:p>
          </table:table-cell>
          <table:table-cell office:value-type="string" office:string-value="http://dx.doi.org/10.1049/PBPO030E" table:formula="msoxl:=HYPERLINK(I141)" table:style-name="ce18">
            <text:p>http://dx.doi.org/10.1049/PBPO03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41" table:style-name="ce9">
            <text:p>141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Knowledge Discovery and Data Mining</text:p>
          </table:table-cell>
          <table:table-cell office:value-type="string" table:style-name="ce4">
            <text:p>M.A. Bramer (ed.)</text:p>
          </table:table-cell>
          <table:table-cell office:value-type="string" table:style-name="ce4">
            <text:p>978-0-85296-767-6</text:p>
          </table:table-cell>
          <table:table-cell office:value-type="string" table:style-name="ce4">
            <text:p>978-1-84919-171-5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Clinical medicine--Computer programs</text:p>
            <text:p>Data mining</text:p>
            <text:p>Databases</text:p>
            <text:p>Electric utilities</text:p>
            <text:p>Geophysics--Computer programs</text:p>
            <text:p>Information storage and retrieval systems--Science</text:p>
            <text:p>Medicine--Data processing</text:p>
            <text:p>Neural networks (Computer science)</text:p>
            <text:p>data mining</text:p>
            <text:p>electricity supply indu</text:p>
          </table:table-cell>
          <table:table-cell office:value-type="string" table:style-name="ce7">
            <text:p>http://dx.doi.org/10.1049/PBPC001E</text:p>
          </table:table-cell>
          <table:table-cell office:value-type="string" office:string-value="http://dx.doi.org/10.1049/PBPC001E" table:formula="msoxl:=HYPERLINK(I142)" table:style-name="ce18">
            <text:p>http://dx.doi.org/10.1049/PBPC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Radio Spectrum Management</text:p>
          </table:table-cell>
          <table:table-cell office:value-type="string" table:style-name="ce4">
            <text:p>D.J. Withers</text:p>
          </table:table-cell>
          <table:table-cell office:value-type="string" table:style-name="ce4">
            <text:p>978-0-85296-770-6</text:p>
          </table:table-cell>
          <table:table-cell office:value-type="string" table:style-name="ce4">
            <text:p>978-1-84919-466-2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Mobile communication systems</text:p>
            <text:p>Radio in navigation</text:p>
            <text:p>Radio resource management (Wireless communications)</text:p>
            <text:p>Radio wave propagation</text:p>
            <text:p>Telecommunication--Equipment and supplies</text:p>
            <text:p>mobile communication</text:p>
            <text:p>radio spectrum management</text:p>
            <text:p>radionavigation</text:p>
            <text:p>radiowave propagation</text:p>
            <text:p>sate</text:p>
          </table:table-cell>
          <table:table-cell office:value-type="string" table:style-name="ce7">
            <text:p>http://dx.doi.org/10.1049/PBTE045E</text:p>
          </table:table-cell>
          <table:table-cell office:value-type="string" office:string-value="http://dx.doi.org/10.1049/PBTE045E" table:formula="msoxl:=HYPERLINK(I143)" table:style-name="ce18">
            <text:p>http://dx.doi.org/10.1049/PBTE04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Satellite Communication Systems</text:p>
          </table:table-cell>
          <table:table-cell office:value-type="string" table:style-name="ce4">
            <text:p>B.G. Evans (ed.)</text:p>
          </table:table-cell>
          <table:table-cell office:value-type="string" table:style-name="ce4">
            <text:p>978-0-85296-899-4</text:p>
          </table:table-cell>
          <table:table-cell office:value-type="string" table:style-name="ce4">
            <text:p>978-0-86341-996-6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rtificial satellites in navigation</text:p>
            <text:p>Communications, Military</text:p>
            <text:p>Education</text:p>
            <text:p>Telecommunication</text:p>
            <text:p>Telecommunication--Equipment and supplies</text:p>
            <text:p>educational courses</text:p>
            <text:p>military communication</text:p>
            <text:p>satellite communication</text:p>
            <text:p>satellite navigation</text:p>
            <text:p>telecommunication engineering educat</text:p>
          </table:table-cell>
          <table:table-cell office:value-type="string" table:style-name="ce7">
            <text:p>http://dx.doi.org/10.1049/PBTE038E</text:p>
          </table:table-cell>
          <table:table-cell office:value-type="string" office:string-value="http://dx.doi.org/10.1049/PBTE038E" table:formula="msoxl:=HYPERLINK(I144)" table:style-name="ce18">
            <text:p>http://dx.doi.org/10.1049/PBTE03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Symbolic Methods in Control System Analysis and Design</text:p>
          </table:table-cell>
          <table:table-cell office:value-type="string" table:style-name="ce4">
            <text:p>N. Munro (ed.)</text:p>
          </table:table-cell>
          <table:table-cell office:value-type="string" table:style-name="ce4">
            <text:p>978-0-85296-943-4</text:p>
          </table:table-cell>
          <table:table-cell office:value-type="string" table:style-name="ce4">
            <text:p>978-1-84919-352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lgebra--Data processing</text:p>
            <text:p>Algebraic logic</text:p>
            <text:p>Control theory</text:p>
            <text:p>Differential-algebraic equations</text:p>
            <text:p>Laplace transformation</text:p>
            <text:p>Linear programming</text:p>
            <text:p>Linear systems</text:p>
            <text:p>Nonlinear control theory</text:p>
            <text:p>Polynomials</text:p>
            <text:p>Robust control</text:p>
            <text:p>Search theory</text:p>
            <text:p>Sliding mode control</text:p>
            <text:p>System theory</text:p>
            <text:p>Trees (G</text:p>
          </table:table-cell>
          <table:table-cell office:value-type="string" table:style-name="ce7">
            <text:p>http://dx.doi.org/10.1049/PBCE056E</text:p>
          </table:table-cell>
          <table:table-cell office:value-type="string" office:string-value="http://dx.doi.org/10.1049/PBCE056E" table:formula="msoxl:=HYPERLINK(I145)" table:style-name="ce18">
            <text:p>http://dx.doi.org/10.1049/PBCE05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45" table:style-name="ce9">
            <text:p>145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Telecommunications Signalling</text:p>
          </table:table-cell>
          <table:table-cell office:value-type="string" table:style-name="ce4">
            <text:p>Richard Manterfield</text:p>
          </table:table-cell>
          <table:table-cell office:value-type="string" table:style-name="ce4">
            <text:p>978-0-85296-761-4</text:p>
          </table:table-cell>
          <table:table-cell office:value-type="string" table:style-name="ce4">
            <text:p>978-1-84919-181-4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rtificial intelligence--Engineering applications</text:p>
            <text:p>Computer network protocols</text:p>
            <text:p>Integrated services digital networks</text:p>
            <text:p>Internet</text:p>
            <text:p>Mobile communication systems</text:p>
            <text:p>Signals and signaling</text:p>
            <text:p>Telecommunication</text:p>
            <text:p>Telecommunication systems</text:p>
            <text:p>Telephone--Private branch exchanges</text:p>
            <text:p>i</text:p>
          </table:table-cell>
          <table:table-cell office:value-type="string" table:style-name="ce7">
            <text:p>http://dx.doi.org/10.1049/PBTE043E</text:p>
          </table:table-cell>
          <table:table-cell office:value-type="string" office:string-value="http://dx.doi.org/10.1049/PBTE043E" table:formula="msoxl:=HYPERLINK(I146)" table:style-name="ce18">
            <text:p>http://dx.doi.org/10.1049/PBTE04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The Correspondence of Michael Faraday, Volume 4: 1849-1855</text:p>
          </table:table-cell>
          <table:table-cell office:value-type="string" table:style-name="ce4">
            <text:p>Frank A. James</text:p>
          </table:table-cell>
          <table:table-cell office:value-type="string" table:style-name="ce4">
            <text:p>978-0-86341-251-6</text:p>
          </table:table-cell>
          <table:table-cell office:value-type="string" table:style-name="ce4">
            <text:p>978-1-84919-450-1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7">
            <text:p>http://dx.doi.org/10.1049/PBSP043E</text:p>
          </table:table-cell>
          <table:table-cell office:value-type="string" office:string-value="http://dx.doi.org/10.1049/PBSP043E" table:formula="msoxl:=HYPERLINK(I147)" table:style-name="ce18">
            <text:p>http://dx.doi.org/10.1049/PBSP04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147" table:style-name="ce9">
            <text:p>147</text:p>
          </table:table-cell>
          <table:table-cell office:value-type="float" office:value="1999" table:style-name="ce10">
            <text:p>1999</text:p>
          </table:table-cell>
          <table:table-cell office:value-type="string" table:style-name="ce4">
            <text:p>World Telecommunications Economics</text:p>
          </table:table-cell>
          <table:table-cell office:value-type="string" table:style-name="ce4">
            <text:p>J.J. Wheatley</text:p>
          </table:table-cell>
          <table:table-cell office:value-type="string" table:style-name="ce4">
            <text:p>978-0-85296-936-6</text:p>
          </table:table-cell>
          <table:table-cell office:value-type="string" table:style-name="ce4">
            <text:p>978-1-84919-465-5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Economics</text:p>
            <text:p>Telecommunication</text:p>
            <text:p>economics</text:p>
            <text:p>telecommunication services</text:p>
          </table:table-cell>
          <table:table-cell office:value-type="string" table:style-name="ce7">
            <text:p>http://dx.doi.org/10.1049/PBTE041E</text:p>
          </table:table-cell>
          <table:table-cell office:value-type="string" office:string-value="http://dx.doi.org/10.1049/PBTE041E" table:formula="msoxl:=HYPERLINK(I148)" table:style-name="ce18">
            <text:p>http://dx.doi.org/10.1049/PBTE04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48" table:style-name="ce9">
            <text:p>148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Digital Signal Filtering, Analysis and Restoration</text:p>
          </table:table-cell>
          <table:table-cell office:value-type="string" table:style-name="ce4">
            <text:p>J. Jan</text:p>
          </table:table-cell>
          <table:table-cell office:value-type="string" table:style-name="ce4">
            <text:p>978-0-85296-760-7</text:p>
          </table:table-cell>
          <table:table-cell office:value-type="string" table:style-name="ce4">
            <text:p>978-1-84919-182-1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nalysis</text:p>
            <text:p>Correlation (Statistics)</text:p>
            <text:p>Data processing</text:p>
            <text:p>Discrete-time systems</text:p>
            <text:p>Filters (Mathematics)</text:p>
            <text:p>Fourier transformations</text:p>
            <text:p>Spectral analysis</text:p>
            <text:p>correlation methods</text:p>
            <text:p>data analysis</text:p>
            <text:p>discrete time systems</text:p>
            <text:p>filtering theory</text:p>
            <text:p>Fourier transforms</text:p>
            <text:p>spectral analysis</text:p>
          </table:table-cell>
          <table:table-cell office:value-type="string" table:style-name="ce7">
            <text:p>http://dx.doi.org/10.1049/PBTE044E</text:p>
          </table:table-cell>
          <table:table-cell office:value-type="string" office:string-value="http://dx.doi.org/10.1049/PBTE044E" table:formula="msoxl:=HYPERLINK(I149)" table:style-name="ce18">
            <text:p>http://dx.doi.org/10.1049/PBTE04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Embedded Generation</text:p>
          </table:table-cell>
          <table:table-cell office:value-type="string" table:style-name="ce4">
            <text:p>N. Jenkins et al.</text:p>
          </table:table-cell>
          <table:table-cell office:value-type="string" table:style-name="ce4">
            <text:p>978-0-85296-774-4</text:p>
          </table:table-cell>
          <table:table-cell office:value-type="string" table:style-name="ce4">
            <text:p>978-0-86341-980-5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Cogeneration of electric power and heat</text:p>
            <text:p>Electric power production</text:p>
            <text:p>cogeneration</text:p>
            <text:p>electric power generation</text:p>
          </table:table-cell>
          <table:table-cell office:value-type="string" table:style-name="ce7">
            <text:p>http://dx.doi.org/10.1049/PBPO031E</text:p>
          </table:table-cell>
          <table:table-cell office:value-type="string" office:string-value="http://dx.doi.org/10.1049/PBPO031E" table:formula="msoxl:=HYPERLINK(I150)" table:style-name="ce18">
            <text:p>http://dx.doi.org/10.1049/PBPO03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50" table:style-name="ce9">
            <text:p>150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Flight Control Systems: practical issues in design and implementation</text:p>
          </table:table-cell>
          <table:table-cell office:value-type="string" table:style-name="ce4">
            <text:p>Roger W. Pratt</text:p>
          </table:table-cell>
          <table:table-cell office:value-type="string" table:style-name="ce4">
            <text:p>978-0-85296-766-9</text:p>
          </table:table-cell>
          <table:table-cell office:value-type="string" table:style-name="ce4">
            <text:p>978-1-84919-162-3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ctuators</text:p>
            <text:p>Airplanes--Control systems</text:p>
            <text:p>Control theory</text:p>
            <text:p>Digital control systems</text:p>
            <text:p>Eigenvalues</text:p>
            <text:p>actuators</text:p>
            <text:p>aircraft control</text:p>
            <text:p>control system synthesis</text:p>
            <text:p>digital control</text:p>
            <text:p>eigenstructure assignment</text:p>
          </table:table-cell>
          <table:table-cell office:value-type="string" table:style-name="ce19">
            <text:p><text:a xlink:href="http://dx.doi.org/10.1049/PBCE057E">http://dx.doi.org/10.1049/PBCE057E</text:a></text:p>
          </table:table-cell>
          <table:table-cell office:value-type="string" office:string-value="http://dx.doi.org/10.1049/PBCE057E" table:formula="msoxl:=HYPERLINK(I151)" table:style-name="ce18">
            <text:p>http://dx.doi.org/10.1049/PBCE05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History of International Broadcasting, Volume 2</text:p>
          </table:table-cell>
          <table:table-cell office:value-type="string" table:style-name="ce4">
            <text:p>J. Wood</text:p>
          </table:table-cell>
          <table:table-cell office:value-type="string" table:style-name="ce4">
            <text:p>978-0-85296-920-5</text:p>
          </table:table-cell>
          <table:table-cell office:value-type="string" table:style-name="ce4">
            <text:p>978-1-84919-412-9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Television broadcasting</text:p>
            <text:p>television broadcasting</text:p>
          </table:table-cell>
          <table:table-cell office:value-type="string" table:style-name="ce7">
            <text:p>http://dx.doi.org/10.1049/PBHT023E</text:p>
          </table:table-cell>
          <table:table-cell office:value-type="string" office:string-value="http://dx.doi.org/10.1049/PBHT023E" table:formula="msoxl:=HYPERLINK(I152)" table:style-name="ce18">
            <text:p>http://dx.doi.org/10.1049/PBHT02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John Logie Baird: Television pioneer</text:p>
          </table:table-cell>
          <table:table-cell office:value-type="string" table:style-name="ce4">
            <text:p>R.W. Burns<text:s/></text:p>
          </table:table-cell>
          <table:table-cell office:value-type="string" table:style-name="ce4">
            <text:p>978-0-85296-797-3</text:p>
          </table:table-cell>
          <table:table-cell office:value-type="string" table:style-name="ce4">
            <text:p>978-1-84919-022-0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Television</text:p>
            <text:p>television</text:p>
          </table:table-cell>
          <table:table-cell office:value-type="string" table:style-name="ce7">
            <text:p>http://dx.doi.org/10.1049/PBHT028E</text:p>
          </table:table-cell>
          <table:table-cell office:value-type="string" office:string-value="http://dx.doi.org/10.1049/PBHT028E" table:formula="msoxl:=HYPERLINK(I153)" table:style-name="ce18">
            <text:p>http://dx.doi.org/10.1049/PBHT02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53" table:style-name="ce9">
            <text:p>153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Overvoltage Protection of Low Voltage Systems, Revised Edition<text:s/></text:p>
          </table:table-cell>
          <table:table-cell office:value-type="string" table:style-name="ce4">
            <text:p>P. Hasse</text:p>
          </table:table-cell>
          <table:table-cell office:value-type="string" table:style-name="ce4">
            <text:p>978-0-85296-781-2</text:p>
          </table:table-cell>
          <table:table-cell office:value-type="string" table:style-name="ce4">
            <text:p>978-0-86341-981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apparatus and appliances--Protection</text:p>
            <text:p>Lightning protection</text:p>
            <text:p>Overvoltage</text:p>
            <text:p>Transients (Electricity)</text:p>
            <text:p>lightning protection</text:p>
            <text:p>overvoltage protection</text:p>
            <text:p>surge protection</text:p>
            <text:p>surges</text:p>
          </table:table-cell>
          <table:table-cell office:value-type="string" table:style-name="ce19">
            <text:p><text:a xlink:href="http://dx.doi.org/10.1049/PBPO033E">http://dx.doi.org/10.1049/PBPO033E</text:a></text:p>
          </table:table-cell>
          <table:table-cell office:value-type="string" office:string-value="http://dx.doi.org/10.1049/PBPO033E" table:formula="msoxl:=HYPERLINK(I154)" table:style-name="ce18">
            <text:p>http://dx.doi.org/10.1049/PBPO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Parabolic Equation Methods for Electromagnetic Wave Propagation</text:p>
          </table:table-cell>
          <table:table-cell office:value-type="string" table:style-name="ce4">
            <text:p>M. Levy</text:p>
          </table:table-cell>
          <table:table-cell office:value-type="string" table:style-name="ce4">
            <text:p>978-0-85296-764-5</text:p>
          </table:table-cell>
          <table:table-cell office:value-type="string" table:style-name="ce4">
            <text:p>978-1-84919-398-6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Differential equations, Parabolic</text:p>
            <text:p>Electromagnetic waves--Transmission</text:p>
            <text:p>electromagnetic wave propagation</text:p>
            <text:p>parabolic equations</text:p>
          </table:table-cell>
          <table:table-cell office:value-type="string" table:style-name="ce7">
            <text:p>http://dx.doi.org/10.1049/PBEW045E</text:p>
          </table:table-cell>
          <table:table-cell office:value-type="string" office:string-value="http://dx.doi.org/10.1049/PBEW045E" table:formula="msoxl:=HYPERLINK(I155)" table:style-name="ce18">
            <text:p>http://dx.doi.org/10.1049/PBEW04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Power Plant Control and Instrumentation: the control of boilers and HRSG systems</text:p>
          </table:table-cell>
          <table:table-cell office:value-type="string" table:style-name="ce4">
            <text:p>D. Lindsley</text:p>
          </table:table-cell>
          <table:table-cell office:value-type="string" table:style-name="ce4">
            <text:p>978-0-85296-765-2</text:p>
          </table:table-cell>
          <table:table-cell office:value-type="string" table:style-name="ce4">
            <text:p>978-1-84919-163-0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Boilers</text:p>
            <text:p>Combustion</text:p>
            <text:p>Control</text:p>
            <text:p>Electric power systems--Control</text:p>
            <text:p>Fuel systems</text:p>
            <text:p>Temperature control</text:p>
            <text:p>boilers</text:p>
            <text:p>combustion</text:p>
            <text:p>control equipment</text:p>
            <text:p>fuel systems</text:p>
            <text:p>power generation control</text:p>
            <text:p>temperature control</text:p>
          </table:table-cell>
          <table:table-cell office:value-type="string" table:style-name="ce7">
            <text:p>http://dx.doi.org/10.1049/PBCE058E</text:p>
          </table:table-cell>
          <table:table-cell office:value-type="string" office:string-value="http://dx.doi.org/10.1049/PBCE058E" table:formula="msoxl:=HYPERLINK(I156)" table:style-name="ce18">
            <text:p>http://dx.doi.org/10.1049/PBCE05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Restoring Baird's Image</text:p>
          </table:table-cell>
          <table:table-cell office:value-type="string" table:style-name="ce4">
            <text:p>D.F. McLean</text:p>
          </table:table-cell>
          <table:table-cell office:value-type="string" table:style-name="ce4">
            <text:p>978-0-85296-795-9</text:p>
          </table:table-cell>
          <table:table-cell office:value-type="string" table:style-name="ce4">
            <text:p>978-1-84919-414-3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Television</text:p>
            <text:p>Vision</text:p>
            <text:p>history</text:p>
            <text:p>television</text:p>
            <text:p>vision</text:p>
          </table:table-cell>
          <table:table-cell office:value-type="string" table:style-name="ce7">
            <text:p>http://dx.doi.org/10.1049/PBHT027E</text:p>
          </table:table-cell>
          <table:table-cell office:value-type="string" office:string-value="http://dx.doi.org/10.1049/PBHT027E" table:formula="msoxl:=HYPERLINK(I157)" table:style-name="ce18">
            <text:p>http://dx.doi.org/10.1049/PBHT02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Ridge Waveguides and Passive Microwave Components</text:p>
          </table:table-cell>
          <table:table-cell office:value-type="string" table:style-name="ce4">
            <text:p>J. Helszajn</text:p>
          </table:table-cell>
          <table:table-cell office:value-type="string" table:style-name="ce4">
            <text:p>978-0-85296-794-2</text:p>
          </table:table-cell>
          <table:table-cell office:value-type="string" table:style-name="ce4">
            <text:p>978-1-84919-021-3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Dielectric wave guides</text:p>
            <text:p>Directional couplers</text:p>
            <text:p>Electric filters, Wave-guide</text:p>
            <text:p>Electromagnetic waves--Polarization</text:p>
            <text:p>Electronic circuits</text:p>
            <text:p>Faraday effect</text:p>
            <text:p>Finite element method</text:p>
            <text:p>Microwave devices</text:p>
            <text:p>Mode-coupling theory</text:p>
            <text:p>Phase shifters</text:p>
            <text:p>Variational principles</text:p>
            <text:p>Wave guides</text:p>
            <text:p/>
          </table:table-cell>
          <table:table-cell office:value-type="string" table:style-name="ce7">
            <text:p>http://dx.doi.org/10.1049/PBEW049E</text:p>
          </table:table-cell>
          <table:table-cell office:value-type="string" office:string-value="http://dx.doi.org/10.1049/PBEW049E" table:formula="msoxl:=HYPERLINK(I158)" table:style-name="ce18">
            <text:p>http://dx.doi.org/10.1049/PBEW04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158" table:style-name="ce9">
            <text:p>158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Selected Topics in Advanced Solid State and Fibre Optic Sensors</text:p>
          </table:table-cell>
          <table:table-cell office:value-type="string" table:style-name="ce4">
            <text:p>S.M. Vaezi-Nejad (ed.)</text:p>
          </table:table-cell>
          <table:table-cell office:value-type="string" table:style-name="ce4">
            <text:p>978-0-85296-779-9</text:p>
          </table:table-cell>
          <table:table-cell office:value-type="string" table:style-name="ce4">
            <text:p>978-1-84919-015-2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iosensors</text:p>
            <text:p>Chemical detectors</text:p>
            <text:p>Coatings</text:p>
            <text:p>Conducting polymers</text:p>
            <text:p>Electrophoretic deposition</text:p>
            <text:p>Gas detectors</text:p>
            <text:p>Laser beams</text:p>
            <text:p>Optical fiber detectors</text:p>
            <text:p>Optical measurements</text:p>
            <text:p>Organic compounds</text:p>
            <text:p>Thin film devices</text:p>
            <text:p>biosensors</text:p>
            <text:p>chemical sensors</text:p>
            <text:p>conducting polymers</text:p>
            <text:p>electrophoreti</text:p>
          </table:table-cell>
          <table:table-cell office:value-type="string" table:style-name="ce7">
            <text:p>http://dx.doi.org/10.1049/PBCS011E</text:p>
          </table:table-cell>
          <table:table-cell office:value-type="string" office:string-value="http://dx.doi.org/10.1049/PBCS011E" table:formula="msoxl:=HYPERLINK(I159)" table:style-name="ce18">
            <text:p>http://dx.doi.org/10.1049/PBCS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float" office:value="2000" table:style-name="ce10">
            <text:p>2000</text:p>
          </table:table-cell>
          <table:table-cell office:value-type="string" table:style-name="ce4">
            <text:p>The Life and Times of A.D. Blumlein</text:p>
          </table:table-cell>
          <table:table-cell office:value-type="string" table:style-name="ce4">
            <text:p>R.W. Burns<text:s/></text:p>
          </table:table-cell>
          <table:table-cell office:value-type="string" table:style-name="ce4">
            <text:p>978-0-85296-773-7</text:p>
          </table:table-cell>
          <table:table-cell office:value-type="string" table:style-name="ce4">
            <text:p>978-1-84919-413-6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Antennas (Electronics)</text:p>
            <text:p>High definition television</text:p>
            <text:p>Patents</text:p>
            <text:p>Radar</text:p>
            <text:p>Sound--Recording and reproducing</text:p>
            <text:p>Telephone</text:p>
            <text:p>antennas</text:p>
            <text:p>audio recording</text:p>
            <text:p>high definition television</text:p>
            <text:p>patents</text:p>
            <text:p>radar</text:p>
            <text:p>sound reproduction</text:p>
            <text:p>telephony</text:p>
          </table:table-cell>
          <table:table-cell office:value-type="string" table:style-name="ce7">
            <text:p>http://dx.doi.org/10.1049/PBHT024E</text:p>
          </table:table-cell>
          <table:table-cell office:value-type="string" office:string-value="http://dx.doi.org/10.1049/PBHT024E" table:formula="msoxl:=HYPERLINK(I160)" table:style-name="ce18">
            <text:p>http://dx.doi.org/10.1049/PBHT02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float" office:value="2001" table:style-name="ce11">
            <text:p>2001</text:p>
          </table:table-cell>
          <table:table-cell office:value-type="string" table:style-name="ce12">
            <text:p>Carrier Scale IP Networks: designing and operating Internet networks</text:p>
          </table:table-cell>
          <table:table-cell office:value-type="string" table:style-name="ce12">
            <text:p>P. Willis (ed.)</text:p>
          </table:table-cell>
          <table:table-cell office:value-type="string" table:style-name="ce12">
            <text:p>978-0-85296-982-3</text:p>
          </table:table-cell>
          <table:table-cell office:value-type="string" table:style-name="ce12">
            <text:p>978-1-84919-056-5</text:p>
          </table:table-cell>
          <table:table-cell office:value-type="string" table:style-name="ce12">
            <text:p>Telecommunications</text:p>
          </table:table-cell>
          <table:table-cell office:value-type="string" table:style-name="ce7">
            <text:p>Cell phone systems</text:p>
            <text:p>Communication planning</text:p>
            <text:p>Internet</text:p>
            <text:p>Internet telephony</text:p>
            <text:p>Internetworking (Telecommunication)</text:p>
            <text:p>Telecommunication systems--Management</text:p>
            <text:p>Telecommunication--Security measures</text:p>
            <text:p>3G mobile communication</text:p>
            <text:p>Internet telephony</text:p>
            <text:p>IP networks</text:p>
            <text:p>telecommunication n</text:p>
          </table:table-cell>
          <table:table-cell office:value-type="string" table:style-name="ce7">
            <text:p>http://dx.doi.org/10.1049/PBBT001E</text:p>
          </table:table-cell>
          <table:table-cell office:value-type="string" office:string-value="http://dx.doi.org/10.1049/PBBT001E" table:formula="msoxl:=HYPERLINK(I161)" table:style-name="ce18">
            <text:p>http://dx.doi.org/10.1049/PBBT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Future Mobile Networks: 3G and beyond</text:p>
          </table:table-cell>
          <table:table-cell office:value-type="string" table:style-name="ce4">
            <text:p>A. Clapton (ed.)</text:p>
          </table:table-cell>
          <table:table-cell office:value-type="string" table:style-name="ce4">
            <text:p>978-0-85296-983-0</text:p>
          </table:table-cell>
          <table:table-cell office:value-type="string" table:style-name="ce4">
            <text:p>978-1-84919-029-9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pplication program interfaces (Computer software)</text:p>
            <text:p>Cell phone systems</text:p>
            <text:p>Education</text:p>
            <text:p>Internet</text:p>
            <text:p>Multimedia communications</text:p>
            <text:p>Oral communication</text:p>
            <text:p>System theory</text:p>
            <text:p>Telecommunication</text:p>
            <text:p>Voice</text:p>
            <text:p>3G mobile communication</text:p>
            <text:p>application program interfaces</text:p>
            <text:p>Internet</text:p>
            <text:p>multimedia communic</text:p>
          </table:table-cell>
          <table:table-cell office:value-type="string" table:style-name="ce7">
            <text:p>http://dx.doi.org/10.1049/PBBT002E</text:p>
          </table:table-cell>
          <table:table-cell office:value-type="string" office:string-value="http://dx.doi.org/10.1049/PBBT002E" table:formula="msoxl:=HYPERLINK(I162)" table:style-name="ce18">
            <text:p>http://dx.doi.org/10.1049/PBBT00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High Voltage Engineering and Testing</text:p>
          </table:table-cell>
          <table:table-cell office:value-type="string" table:style-name="ce4">
            <text:p>H.M. Ryan (ed.)</text:p>
          </table:table-cell>
          <table:table-cell office:value-type="string" table:style-name="ce4">
            <text:p>978-0-85296-775-1</text:p>
          </table:table-cell>
          <table:table-cell office:value-type="string" table:style-name="ce4">
            <text:p>978-1-84919-173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Accelerated life testing</text:p>
            <text:p>Electric current converters</text:p>
            <text:p>Electric insulators and insulation--Gases</text:p>
            <text:p>Electric measurements</text:p>
            <text:p>Electric power distribution</text:p>
            <text:p>Electric power systems</text:p>
            <text:p>Electric power systems--Management</text:p>
            <text:p>Electric substations</text:p>
            <text:p>Electric transformers</text:p>
            <text:p>High volt</text:p>
          </table:table-cell>
          <table:table-cell office:value-type="string" table:style-name="ce7">
            <text:p>http://dx.doi.org/10.1049/PBPO032E</text:p>
          </table:table-cell>
          <table:table-cell office:value-type="string" office:string-value="http://dx.doi.org/10.1049/PBPO032E" table:formula="msoxl:=HYPERLINK(I163)" table:style-name="ce18">
            <text:p>http://dx.doi.org/10.1049/PBPO03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63" table:style-name="ce9">
            <text:p>163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History of Telegraphy</text:p>
          </table:table-cell>
          <table:table-cell office:value-type="string" table:style-name="ce4">
            <text:p>K.G. Beauchamp</text:p>
          </table:table-cell>
          <table:table-cell office:value-type="string" table:style-name="ce4">
            <text:p>978-0-85296-792-8</text:p>
          </table:table-cell>
          <table:table-cell office:value-type="string" table:style-name="ce4">
            <text:p>978-1-84919-042-8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Telegraph</text:p>
            <text:p>telegraphy</text:p>
          </table:table-cell>
          <table:table-cell office:value-type="string" table:style-name="ce7">
            <text:p>http://dx.doi.org/10.1049/PBHT026E</text:p>
          </table:table-cell>
          <table:table-cell office:value-type="string" office:string-value="http://dx.doi.org/10.1049/PBHT026E" table:formula="msoxl:=HYPERLINK(I164)" table:style-name="ce18">
            <text:p>http://dx.doi.org/10.1049/PBHT02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164" table:style-name="ce9">
            <text:p>164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Modelling Control Systems Using IEC 61499. Applying function blocks to distributed systems</text:p>
          </table:table-cell>
          <table:table-cell office:value-type="string" table:style-name="ce4">
            <text:p>Robert Lewis</text:p>
          </table:table-cell>
          <table:table-cell office:value-type="string" table:style-name="ce4">
            <text:p>978-0-85296-796-6</text:p>
          </table:table-cell>
          <table:table-cell office:value-type="string" table:style-name="ce4">
            <text:p>978-1-84919-036-7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Electrical engineering--Standards</text:p>
            <text:p>distributed control</text:p>
            <text:p>IEC standards</text:p>
            <text:p>industrial control</text:p>
          </table:table-cell>
          <table:table-cell office:value-type="string" table:style-name="ce19">
            <text:p><text:a xlink:href="http://dx.doi.org/10.1049/PBCE059E">http://dx.doi.org/10.1049/PBCE059E</text:a></text:p>
          </table:table-cell>
          <table:table-cell office:value-type="string" office:string-value="http://dx.doi.org/10.1049/PBCE059E" table:formula="msoxl:=HYPERLINK(I165)" table:style-name="ce18">
            <text:p>http://dx.doi.org/10.1049/PBCE05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165" table:style-name="ce9">
            <text:p>165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Non-linear Predictive Control: theory and practice</text:p>
          </table:table-cell>
          <table:table-cell office:value-type="string" table:style-name="ce4">
            <text:p>B. Kouvaritakis &amp; M. Cannon (eds.)</text:p>
          </table:table-cell>
          <table:table-cell office:value-type="string" table:style-name="ce4">
            <text:p>978-0-85296-984-7</text:p>
          </table:table-cell>
          <table:table-cell office:value-type="string" table:style-name="ce4">
            <text:p>978-1-84919-055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Nonlinear control theory</text:p>
            <text:p>Predictive control</text:p>
            <text:p>nonlinear control systems</text:p>
            <text:p>predictive control</text:p>
          </table:table-cell>
          <table:table-cell office:value-type="string" table:style-name="ce7">
            <text:p>http://dx.doi.org/10.1049/PBCE061E</text:p>
          </table:table-cell>
          <table:table-cell office:value-type="string" office:string-value="http://dx.doi.org/10.1049/PBCE061E" table:formula="msoxl:=HYPERLINK(I166)" table:style-name="ce18">
            <text:p>http://dx.doi.org/10.1049/PBCE06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People in Control: human factors in control room design</text:p>
          </table:table-cell>
          <table:table-cell office:value-type="string" table:style-name="ce4">
            <text:p>M. Bransby &amp; J. Noyes (eds.)</text:p>
          </table:table-cell>
          <table:table-cell office:value-type="string" table:style-name="ce4">
            <text:p>978-0-85296-978-6</text:p>
          </table:table-cell>
          <table:table-cell office:value-type="string" table:style-name="ce4">
            <text:p>978-0-86341-025-3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utomation--Human factors</text:p>
            <text:p>Cognition</text:p>
            <text:p>Decision support systems</text:p>
            <text:p>Design--Human factors</text:p>
            <text:p>Electric alarms</text:p>
            <text:p>Electronic alarm systems</text:p>
            <text:p>Human-computer interaction</text:p>
            <text:p>Process control</text:p>
            <text:p>Railroad engineering</text:p>
            <text:p>Task analysis</text:p>
            <text:p>Teams in the workplace</text:p>
            <text:p>User interfaces (Computer syst</text:p>
          </table:table-cell>
          <table:table-cell office:value-type="string" table:style-name="ce19">
            <text:p><text:a xlink:href="http://dx.doi.org/10.1049/PBCE060E">http://dx.doi.org/10.1049/PBCE060E</text:a></text:p>
          </table:table-cell>
          <table:table-cell office:value-type="string" office:string-value="http://dx.doi.org/10.1049/PBCE060E" table:formula="msoxl:=HYPERLINK(I167)" table:style-name="ce18">
            <text:p>http://dx.doi.org/10.1049/PBCE06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Radar Techniques Using Array Antennas</text:p>
          </table:table-cell>
          <table:table-cell office:value-type="string" table:style-name="ce4">
            <text:p>Wulf-Dieter Wirth</text:p>
          </table:table-cell>
          <table:table-cell office:value-type="string" table:style-name="ce4">
            <text:p>978-0-85296-798-0</text:p>
          </table:table-cell>
          <table:table-cell office:value-type="string" table:style-name="ce4">
            <text:p>978-1-84919-143-2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ntenna arrays</text:p>
            <text:p>Antennas (Electronics)</text:p>
            <text:p>Decision making</text:p>
            <text:p>Detection</text:p>
            <text:p>Energy conservation</text:p>
            <text:p>Radar</text:p>
            <text:p>Radar--Interference</text:p>
            <text:p>Radar--Military applications</text:p>
            <text:p>Signal processing</text:p>
            <text:p>Synthetic aperture radar</text:p>
            <text:p>active antenna arrays</text:p>
            <text:p>array signal processing</text:p>
            <text:p>beam steering</text:p>
            <text:p>decision maki</text:p>
          </table:table-cell>
          <table:table-cell office:value-type="string" table:style-name="ce7">
            <text:p>http://dx.doi.org/10.1049/PBRA010E</text:p>
          </table:table-cell>
          <table:table-cell office:value-type="string" office:string-value="http://dx.doi.org/10.1049/PBRA010E" table:formula="msoxl:=HYPERLINK(I168)" table:style-name="ce18">
            <text:p>http://dx.doi.org/10.1049/PBRA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RFIC and MMIC Design and Technology</text:p>
          </table:table-cell>
          <table:table-cell office:value-type="string" table:style-name="ce4">
            <text:p>I.D. Robertson &amp; S. Lucyzyn (eds.)</text:p>
          </table:table-cell>
          <table:table-cell office:value-type="string" table:style-name="ce4">
            <text:p>978-0-85296-786-7</text:p>
          </table:table-cell>
          <table:table-cell office:value-type="string" table:style-name="ce4">
            <text:p>978-1-84919-090-9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mplifiers (Electronics)</text:p>
            <text:p>Antennas (Electronics)</text:p>
            <text:p>Attenuation (Physics)</text:p>
            <text:p>Computer-aided design</text:p>
            <text:p>Electric circuits</text:p>
            <text:p>Electric networks, Passive</text:p>
            <text:p>Electric switchgear</text:p>
            <text:p>Electronic circuit design</text:p>
            <text:p>Measurement</text:p>
            <text:p>Microwave integrated circuits</text:p>
            <text:p>Mixing circuits</text:p>
            <text:p>Oscillators, E</text:p>
          </table:table-cell>
          <table:table-cell office:value-type="string" table:style-name="ce7">
            <text:p>http://dx.doi.org/10.1049/PBCS013E</text:p>
          </table:table-cell>
          <table:table-cell office:value-type="string" office:string-value="http://dx.doi.org/10.1049/PBCS013E" table:formula="msoxl:=HYPERLINK(I169)" table:style-name="ce18">
            <text:p>http://dx.doi.org/10.1049/PBCS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169" table:style-name="ce9">
            <text:p>169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Sir Charles Wheatstone</text:p>
          </table:table-cell>
          <table:table-cell office:value-type="string" table:style-name="ce4">
            <text:p>B. Bowers</text:p>
          </table:table-cell>
          <table:table-cell office:value-type="string" table:style-name="ce4">
            <text:p>978-0-85296-103-2</text:p>
          </table:table-cell>
          <table:table-cell office:value-type="string" table:style-name="ce4">
            <text:p>978-1-84919-415-0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history</text:p>
          </table:table-cell>
          <table:table-cell office:value-type="string" table:style-name="ce19">
            <text:p><text:a xlink:href="http://dx.doi.org/10.1049/PBHT029E">http://dx.doi.org/10.1049/PBHT029E</text:a></text:p>
          </table:table-cell>
          <table:table-cell office:value-type="string" office:string-value="http://dx.doi.org/10.1049/PBHT029E" table:formula="msoxl:=HYPERLINK(I170)" table:style-name="ce18">
            <text:p>http://dx.doi.org/10.1049/PBHT02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4">
          <table:table-cell office:value-type="float" office:value="170" table:style-name="ce9">
            <text:p>170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Skills Development for Engineers: innovative model for advanced learning in the workplace</text:p>
          </table:table-cell>
          <table:table-cell office:value-type="string" table:style-name="ce4">
            <text:p>Kevin Hoag</text:p>
          </table:table-cell>
          <table:table-cell office:value-type="string" table:style-name="ce4">
            <text:p>978-0-85296-979-3</text:p>
          </table:table-cell>
          <table:table-cell office:value-type="string" table:style-name="ce4">
            <text:p>978-1-84919-170-8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Engineering--Study and teaching</text:p>
            <text:p>Management</text:p>
            <text:p>engineering education</text:p>
            <text:p>management</text:p>
          </table:table-cell>
          <table:table-cell office:value-type="string" table:style-name="ce7">
            <text:p>http://dx.doi.org/10.1049/PBMT020E</text:p>
          </table:table-cell>
          <table:table-cell office:value-type="string" office:string-value="http://dx.doi.org/10.1049/PBMT020E" table:formula="msoxl:=HYPERLINK(I171)" table:style-name="ce18">
            <text:p>http://dx.doi.org/10.1049/PBMT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71" table:style-name="ce9">
            <text:p>171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Strained Silicon Heterostructures: materials and devices</text:p>
          </table:table-cell>
          <table:table-cell office:value-type="string" table:style-name="ce4">
            <text:p>C.K. Maiti, N.B. Chakrabarti &amp; S.K. Ray</text:p>
          </table:table-cell>
          <table:table-cell office:value-type="string" table:style-name="ce4">
            <text:p>978-0-85296-778-2</text:p>
          </table:table-cell>
          <table:table-cell office:value-type="string" table:style-name="ce4">
            <text:p>978-1-84919-167-8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hemical vapor deposition</text:p>
            <text:p>Electric resistance</text:p>
            <text:p>Energy levels (Quantum mechanics)</text:p>
            <text:p>Field-effect transistors</text:p>
            <text:p>Heterojunctions</text:p>
            <text:p>Molecular beam epitaxy</text:p>
            <text:p>Silicon</text:p>
            <text:p>chemical vapour deposition</text:p>
            <text:p>elemental semiconductors</text:p>
            <text:p>energy gap</text:p>
            <text:p>field effect transistors</text:p>
            <text:p>molecular beam<text:s/></text:p>
          </table:table-cell>
          <table:table-cell office:value-type="string" table:style-name="ce7">
            <text:p>http://dx.doi.org/10.1049/PBCS012E</text:p>
          </table:table-cell>
          <table:table-cell office:value-type="string" office:string-value="http://dx.doi.org/10.1049/PBCS012E" table:formula="msoxl:=HYPERLINK(I172)" table:style-name="ce18">
            <text:p>http://dx.doi.org/10.1049/PBCS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The Electric Car: development and future of battery, hybrid and fuel-cell cars</text:p>
          </table:table-cell>
          <table:table-cell office:value-type="string" table:style-name="ce4">
            <text:p>M. Westbrook</text:p>
          </table:table-cell>
          <table:table-cell office:value-type="string" table:style-name="ce4">
            <text:p>978-0-85296-013-4</text:p>
          </table:table-cell>
          <table:table-cell office:value-type="string" table:style-name="ce4">
            <text:p>978-1-84919-174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Battery chargers</text:p>
            <text:p>Fuel cell vehicles</text:p>
            <text:p>Hybrid electric vehicles</text:p>
            <text:p>battery chargers</text:p>
            <text:p>fuel cell vehicles</text:p>
            <text:p>hybrid electric vehicles</text:p>
          </table:table-cell>
          <table:table-cell office:value-type="string" table:style-name="ce7">
            <text:p>http://dx.doi.org/10.1049/PBPO038E</text:p>
          </table:table-cell>
          <table:table-cell office:value-type="string" office:string-value="http://dx.doi.org/10.1049/PBPO038E" table:formula="msoxl:=HYPERLINK(I173)" table:style-name="ce18">
            <text:p>http://dx.doi.org/10.1049/PBPO03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Theory and Design of Microwave Filters</text:p>
          </table:table-cell>
          <table:table-cell office:value-type="string" table:style-name="ce4">
            <text:p>I.C. Hunter</text:p>
          </table:table-cell>
          <table:table-cell office:value-type="string" table:style-name="ce4">
            <text:p>978-0-85296-777-5</text:p>
          </table:table-cell>
          <table:table-cell office:value-type="string" table:style-name="ce4">
            <text:p>978-0-86341-253-0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ic circuits</text:p>
            <text:p>Electric filters</text:p>
            <text:p>Electric filters, Wave-guide</text:p>
            <text:p>Electric lines</text:p>
            <text:p>Electric power transmission</text:p>
            <text:p>Lumped elements (Electronics)</text:p>
            <text:p>Microwave filters</text:p>
            <text:p>circuit theory</text:p>
            <text:p>dielectric resonator filters</text:p>
            <text:p>lumped parameter networks</text:p>
            <text:p>microwave filters</text:p>
            <text:p>transmission</text:p>
          </table:table-cell>
          <table:table-cell office:value-type="string" table:style-name="ce7">
            <text:p>http://dx.doi.org/10.1049/PBEW048E</text:p>
          </table:table-cell>
          <table:table-cell office:value-type="string" office:string-value="http://dx.doi.org/10.1049/PBEW048E" table:formula="msoxl:=HYPERLINK(I174)" table:style-name="ce18">
            <text:p>http://dx.doi.org/10.1049/PBEW04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74" table:style-name="ce9">
            <text:p>174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Troubled IT Projects: prevention and turnaround</text:p>
          </table:table-cell>
          <table:table-cell office:value-type="string" table:style-name="ce4">
            <text:p>J.M. Smith</text:p>
          </table:table-cell>
          <table:table-cell office:value-type="string" table:style-name="ce4">
            <text:p>978-0-85296-104-9</text:p>
          </table:table-cell>
          <table:table-cell office:value-type="string" table:style-name="ce4">
            <text:p>978-0-86341-977-5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Information technology</text:p>
            <text:p>Organization</text:p>
            <text:p>PERT (Network analysis)</text:p>
            <text:p>Project management</text:p>
            <text:p>Sales management</text:p>
            <text:p>information technology</text:p>
            <text:p>organisational aspects</text:p>
            <text:p>PERT</text:p>
            <text:p>project management</text:p>
            <text:p>sales management</text:p>
          </table:table-cell>
          <table:table-cell office:value-type="string" table:style-name="ce7">
            <text:p>http://dx.doi.org/10.1049/PBPC003E</text:p>
          </table:table-cell>
          <table:table-cell office:value-type="string" office:string-value="http://dx.doi.org/10.1049/PBPC003E" table:formula="msoxl:=HYPERLINK(I175)" table:style-name="ce18">
            <text:p>http://dx.doi.org/10.1049/PBPC00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Voice Over IP (internet protocol): systems and solutions</text:p>
          </table:table-cell>
          <table:table-cell office:value-type="string" table:style-name="ce4">
            <text:p>R. Swale (ed.)</text:p>
          </table:table-cell>
          <table:table-cell office:value-type="string" table:style-name="ce4">
            <text:p>978-0-85296-024-0</text:p>
          </table:table-cell>
          <table:table-cell office:value-type="string" table:style-name="ce4">
            <text:p>978-1-84919-030-5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ntrol</text:p>
            <text:p>Internet telephony</text:p>
            <text:p>Internetworking (Telecommunication)</text:p>
            <text:p>Multimedia communications</text:p>
            <text:p>Signals and signaling</text:p>
            <text:p>Telecommunication</text:p>
            <text:p>Telecommunication--Quality control</text:p>
            <text:p>Internet telephony</text:p>
            <text:p>internetworking</text:p>
            <text:p>multimedia communication</text:p>
            <text:p>quality of service</text:p>
            <text:p>signalling p</text:p>
          </table:table-cell>
          <table:table-cell office:value-type="string" table:style-name="ce7">
            <text:p>http://dx.doi.org/10.1049/PBBT003E</text:p>
          </table:table-cell>
          <table:table-cell office:value-type="string" office:string-value="http://dx.doi.org/10.1049/PBBT003E" table:formula="msoxl:=HYPERLINK(I176)" table:style-name="ce18">
            <text:p>http://dx.doi.org/10.1049/PBBT00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76" table:style-name="ce9">
            <text:p>176</text:p>
          </table:table-cell>
          <table:table-cell office:value-type="float" office:value="2001" table:style-name="ce10">
            <text:p>2001</text:p>
          </table:table-cell>
          <table:table-cell office:value-type="string" table:style-name="ce4">
            <text:p>Voltage Quality in Electrical Power Systems</text:p>
          </table:table-cell>
          <table:table-cell office:value-type="string" table:style-name="ce4">
            <text:p>J. Schlabbach et al.</text:p>
          </table:table-cell>
          <table:table-cell office:value-type="string" table:style-name="ce4">
            <text:p>978-0-85296-975-5</text:p>
          </table:table-cell>
          <table:table-cell office:value-type="string" table:style-name="ce4">
            <text:p>978-0-86341-982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Power supply</text:p>
            <text:p>power supply quality</text:p>
          </table:table-cell>
          <table:table-cell office:value-type="string" table:style-name="ce7">
            <text:p>http://dx.doi.org/10.1049/PBPO036E</text:p>
          </table:table-cell>
          <table:table-cell office:value-type="string" office:string-value="http://dx.doi.org/10.1049/PBPO036E" table:formula="msoxl:=HYPERLINK(I177)" table:style-name="ce18">
            <text:p>http://dx.doi.org/10.1049/PBPO03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77" table:style-name="ce9">
            <text:p>177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Active Sound and Vibration Control: theory and applications</text:p>
          </table:table-cell>
          <table:table-cell office:value-type="string" table:style-name="ce4">
            <text:p>O. Tokhi &amp; S. Veres (eds.)</text:p>
          </table:table-cell>
          <table:table-cell office:value-type="string" table:style-name="ce4">
            <text:p>978-0-85296-038-7</text:p>
          </table:table-cell>
          <table:table-cell office:value-type="string" table:style-name="ce4">
            <text:p>978-1-84919-184-5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ctive noise and vibration control</text:p>
            <text:p>active noise control</text:p>
            <text:p>vibration control</text:p>
          </table:table-cell>
          <table:table-cell office:value-type="string" table:style-name="ce19">
            <text:p><text:a xlink:href="http://dx.doi.org/10.1049/PBCE062E">http://dx.doi.org/10.1049/PBCE062E</text:a></text:p>
          </table:table-cell>
          <table:table-cell office:value-type="string" office:string-value="http://dx.doi.org/10.1049/PBCE062E" table:formula="msoxl:=HYPERLINK(I178)" table:style-name="ce18">
            <text:p>http://dx.doi.org/10.1049/PBCE06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78" table:style-name="ce9">
            <text:p>178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Design of High Frequency Integrated Analogue Filters</text:p>
          </table:table-cell>
          <table:table-cell office:value-type="string" table:style-name="ce4">
            <text:p>Y. Sun (ed.)</text:p>
          </table:table-cell>
          <table:table-cell office:value-type="string" table:style-name="ce4">
            <text:p>978-0-85296-976-2</text:p>
          </table:table-cell>
          <table:table-cell office:value-type="string" table:style-name="ce4">
            <text:p>978-1-84919-016-9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daptive filters</text:p>
            <text:p>Electric circuits</text:p>
            <text:p>Electric filters</text:p>
            <text:p>Electric filters, Active</text:p>
            <text:p>Electronic circuits</text:p>
            <text:p>Low voltage integrated circuits</text:p>
            <text:p>Metal oxide semiconductor field-effect transistors</text:p>
            <text:p>Operational amplifiers</text:p>
            <text:p>Tuning</text:p>
            <text:p>active filters</text:p>
            <text:p>adaptive filters</text:p>
            <text:p>analogue circ</text:p>
          </table:table-cell>
          <table:table-cell office:value-type="string" table:style-name="ce7">
            <text:p>http://dx.doi.org/10.1049/PBCS014E</text:p>
          </table:table-cell>
          <table:table-cell office:value-type="string" office:string-value="http://dx.doi.org/10.1049/PBCS014E" table:formula="msoxl:=HYPERLINK(I179)" table:style-name="ce18">
            <text:p>http://dx.doi.org/10.1049/PBCS01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Electrical Steels for Rotating Machines</text:p>
          </table:table-cell>
          <table:table-cell office:value-type="string" table:style-name="ce4">
            <text:p>P. Beckley</text:p>
          </table:table-cell>
          <table:table-cell office:value-type="string" table:style-name="ce4">
            <text:p>978-0-85296-980-9</text:p>
          </table:table-cell>
          <table:table-cell office:value-type="string" table:style-name="ce4">
            <text:p>978-1-84919-025-1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Coatings</text:p>
            <text:p>Cost estimates</text:p>
            <text:p>Electric insulators and insulation</text:p>
            <text:p>Finite element method</text:p>
            <text:p>Heat treatment</text:p>
            <text:p>Manufacturing processes</text:p>
            <text:p>Punching (Metal-work)</text:p>
            <text:p>Quality assurance--Management</text:p>
            <text:p>Standards</text:p>
            <text:p>Steel industry and trade</text:p>
            <text:p>Testing</text:p>
            <text:p>Thickness measurement</text:p>
            <text:p>annealing</text:p>
            <text:p>coatings</text:p>
          </table:table-cell>
          <table:table-cell office:value-type="string" table:style-name="ce7">
            <text:p>http://dx.doi.org/10.1049/PBPO037E</text:p>
          </table:table-cell>
          <table:table-cell office:value-type="string" office:string-value="http://dx.doi.org/10.1049/PBPO037E" table:formula="msoxl:=HYPERLINK(I180)" table:style-name="ce18">
            <text:p>http://dx.doi.org/10.1049/PBPO03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180" table:style-name="ce9">
            <text:p>180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Innovation and the Communications Revolution</text:p>
          </table:table-cell>
          <table:table-cell office:value-type="string" table:style-name="ce4">
            <text:p>J. Bray</text:p>
          </table:table-cell>
          <table:table-cell office:value-type="string" table:style-name="ce4">
            <text:p>978-0-85296-218-3</text:p>
          </table:table-cell>
          <table:table-cell office:value-type="string" table:style-name="ce4">
            <text:p>978-1-84919-079-4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Coaxial cables</text:p>
            <text:p>Electric relays</text:p>
            <text:p>Electron tubes--Thermionic emission</text:p>
            <text:p>Internet</text:p>
            <text:p>Microprocessors</text:p>
            <text:p>Multiplexing</text:p>
            <text:p>Optical fiber communication</text:p>
            <text:p>Pulse-code modulation</text:p>
            <text:p>Radio</text:p>
            <text:p>Telecommunication--Equipment and supplies</text:p>
            <text:p>Telecommunication--Switching systems</text:p>
            <text:p>Telegraph</text:p>
            <text:p>Telep</text:p>
          </table:table-cell>
          <table:table-cell office:value-type="string" table:style-name="ce7">
            <text:p>http://dx.doi.org/10.1049/PBNS030E</text:p>
          </table:table-cell>
          <table:table-cell office:value-type="string" office:string-value="http://dx.doi.org/10.1049/PBNS030E" table:formula="msoxl:=HYPERLINK(I181)" table:style-name="ce18">
            <text:p>http://dx.doi.org/10.1049/PBNS03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Intelligent Networks: principles and applications</text:p>
          </table:table-cell>
          <table:table-cell office:value-type="string" table:style-name="ce4">
            <text:p>J.R. Anderson</text:p>
          </table:table-cell>
          <table:table-cell office:value-type="string" table:style-name="ce4">
            <text:p>978-0-85296-977-9</text:p>
          </table:table-cell>
          <table:table-cell office:value-type="string" table:style-name="ce4">
            <text:p>978-1-84919-028-2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rtificial intelligence--Engineering applications</text:p>
            <text:p>Telecommunication equipment industry</text:p>
            <text:p>Telecommunication systems</text:p>
            <text:p>Telephone</text:p>
            <text:p>intelligent networks</text:p>
            <text:p>telecommunication industry</text:p>
            <text:p>telephony</text:p>
          </table:table-cell>
          <table:table-cell office:value-type="string" table:style-name="ce7">
            <text:p>http://dx.doi.org/10.1049/PBTE046E</text:p>
          </table:table-cell>
          <table:table-cell office:value-type="string" office:string-value="http://dx.doi.org/10.1049/PBTE046E" table:formula="msoxl:=HYPERLINK(I182)" table:style-name="ce18">
            <text:p>http://dx.doi.org/10.1049/PBTE04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Internet and Wireless Security</text:p>
          </table:table-cell>
          <table:table-cell office:value-type="string" table:style-name="ce4">
            <text:p>R. Temple &amp; J. Regnault (eds.)</text:p>
          </table:table-cell>
          <table:table-cell office:value-type="string" table:style-name="ce4">
            <text:p>978-0-85296-197-1</text:p>
          </table:table-cell>
          <table:table-cell office:value-type="string" table:style-name="ce4">
            <text:p>978-0-86341-014-7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Biometric identification</text:p>
            <text:p>Computer networks--Access control</text:p>
            <text:p>Computer networks--Security measures</text:p>
            <text:p>Digital computer simulation</text:p>
            <text:p>Human-computer interaction</text:p>
            <text:p>Information retrieval</text:p>
            <text:p>Mobile computing</text:p>
            <text:p>Programming languages (Electronic computers)</text:p>
            <text:p>Public key cryptogra</text:p>
          </table:table-cell>
          <table:table-cell office:value-type="string" table:style-name="ce7">
            <text:p>http://dx.doi.org/10.1049/PBBT004E</text:p>
          </table:table-cell>
          <table:table-cell office:value-type="string" office:string-value="http://dx.doi.org/10.1049/PBBT004E" table:formula="msoxl:=HYPERLINK(I183)" table:style-name="ce18">
            <text:p>http://dx.doi.org/10.1049/PBBT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183" table:style-name="ce9">
            <text:p>183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Process Technology for Silicon Carbide Devices</text:p>
          </table:table-cell>
          <table:table-cell office:value-type="string" table:style-name="ce4">
            <text:p>C.M. Zetterling (ed.)</text:p>
          </table:table-cell>
          <table:table-cell office:value-type="string" table:style-name="ce4">
            <text:p>978-0-85296-998-4</text:p>
          </table:table-cell>
          <table:table-cell office:value-type="string" table:style-name="ce4">
            <text:p>978-1-84919-371-9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Dielectrics</text:p>
            <text:p>Diffusion</text:p>
            <text:p>Diodes, Schottky-barrier</text:p>
            <text:p>Electronic apparatus and appliances</text:p>
            <text:p>Epitaxy</text:p>
            <text:p>Etching</text:p>
            <text:p>Ion implantation</text:p>
            <text:p>Micromechanics</text:p>
            <text:p>Ohmic contacts</text:p>
            <text:p>Power semiconductors</text:p>
            <text:p>Semiconductors</text:p>
            <text:p>Semiconductors--Junctions</text:p>
            <text:p>Silicon compounds</text:p>
            <text:p>Wide gap semiconductors</text:p>
            <text:p>diele</text:p>
          </table:table-cell>
          <table:table-cell office:value-type="string" table:style-name="ce7">
            <text:p>http://dx.doi.org/10.1049/PBEP002E</text:p>
          </table:table-cell>
          <table:table-cell office:value-type="string" office:string-value="http://dx.doi.org/10.1049/PBEP002E" table:formula="msoxl:=HYPERLINK(I184)" table:style-name="ce18">
            <text:p>http://dx.doi.org/10.1049/PBEP00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184" table:style-name="ce9">
            <text:p>184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Radio Man: the remarkable rise and fall of C.O. Stanley</text:p>
          </table:table-cell>
          <table:table-cell office:value-type="string" table:style-name="ce4">
            <text:p>M. Frankland</text:p>
          </table:table-cell>
          <table:table-cell office:value-type="string" table:style-name="ce4">
            <text:p>978-0-85296-203-9</text:p>
          </table:table-cell>
          <table:table-cell office:value-type="string" table:style-name="ce4">
            <text:p>978-1-84919-023-7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Radio</text:p>
            <text:p>radio applications</text:p>
          </table:table-cell>
          <table:table-cell office:value-type="string" table:style-name="ce7">
            <text:p>http://dx.doi.org/10.1049/PBHT030E</text:p>
          </table:table-cell>
          <table:table-cell office:value-type="string" office:string-value="http://dx.doi.org/10.1049/PBHT030E" table:formula="msoxl:=HYPERLINK(I185)" table:style-name="ce18">
            <text:p>http://dx.doi.org/10.1049/PBHT03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Silicon Wafer Bonding Technology for VLSI and MEMS Applications</text:p>
          </table:table-cell>
          <table:table-cell office:value-type="string" table:style-name="ce4">
            <text:p>S. S. Iyer, A. J. Auberton-Hervé</text:p>
          </table:table-cell>
          <table:table-cell office:value-type="string" table:style-name="ce4">
            <text:p>978-0-85296-039-4</text:p>
          </table:table-cell>
          <table:table-cell office:value-type="string" table:style-name="ce4">
            <text:p>978-1-84919-370-2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onding</text:p>
            <text:p>Electric resistance</text:p>
            <text:p>Grinding and polishing</text:p>
            <text:p>Integrated circuits--Very large scale integration</text:p>
            <text:p>Micromechanics</text:p>
            <text:p>Semiconductor wafers</text:p>
            <text:p>Silicon</text:p>
            <text:p>Silicon-on-insulator technology</text:p>
            <text:p>elemental semiconductors</text:p>
            <text:p>micromechanical devices</text:p>
            <text:p>polishing</text:p>
            <text:p>silicon</text:p>
            <text:p>silicon-on-</text:p>
          </table:table-cell>
          <table:table-cell office:value-type="string" table:style-name="ce7">
            <text:p>http://dx.doi.org/10.1049/PBEP001E</text:p>
          </table:table-cell>
          <table:table-cell office:value-type="string" office:string-value="http://dx.doi.org/10.1049/PBEP001E" table:formula="msoxl:=HYPERLINK(I186)" table:style-name="ce18">
            <text:p>http://dx.doi.org/10.1049/PBEP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86" table:style-name="ce9">
            <text:p>186</text:p>
          </table:table-cell>
          <table:table-cell office:value-type="float" office:value="2002" table:style-name="ce10">
            <text:p>2002</text:p>
          </table:table-cell>
          <table:table-cell office:value-type="string" table:style-name="ce4">
            <text:p>Stepping Motors: a guide to theory and practice</text:p>
          </table:table-cell>
          <table:table-cell office:value-type="string" table:style-name="ce4">
            <text:p>Paul Acarnley</text:p>
          </table:table-cell>
          <table:table-cell office:value-type="string" table:style-name="ce4">
            <text:p>978-0-85296-417-0</text:p>
          </table:table-cell>
          <table:table-cell office:value-type="string" table:style-name="ce4">
            <text:p>978-0-86341-138-0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Control theory</text:p>
            <text:p>Microprocessors</text:p>
            <text:p>Stepping motors</text:p>
            <text:p>System theory</text:p>
            <text:p>closed loop systems</text:p>
            <text:p>machine control</text:p>
            <text:p>microprocessor chips</text:p>
            <text:p>open loop systems</text:p>
            <text:p>stepping motors</text:p>
          </table:table-cell>
          <table:table-cell office:value-type="string" table:style-name="ce19">
            <text:p><text:a xlink:href="http://dx.doi.org/10.1049/PBCE063E">http://dx.doi.org/10.1049/PBCE063E</text:a></text:p>
          </table:table-cell>
          <table:table-cell office:value-type="string" office:string-value="http://dx.doi.org/10.1049/PBCE063E" table:formula="msoxl:=HYPERLINK(I187)" table:style-name="ce18">
            <text:p>http://dx.doi.org/10.1049/PBCE06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Broadband Applications and the Digital Home</text:p>
          </table:table-cell>
          <table:table-cell office:value-type="string" table:style-name="ce4">
            <text:p>J.Turnbull &amp; S. Garrett (eds.)</text:p>
          </table:table-cell>
          <table:table-cell office:value-type="string" table:style-name="ce4">
            <text:p>978-0-85296-428-6</text:p>
          </table:table-cell>
          <table:table-cell office:value-type="string" table:style-name="ce4">
            <text:p>978-1-84919-031-2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Broadband communication systems</text:p>
            <text:p>End-user computing</text:p>
            <text:p>Entertainment computing</text:p>
            <text:p>broadband networks</text:p>
            <text:p>home computing</text:p>
          </table:table-cell>
          <table:table-cell office:value-type="string" table:style-name="ce7">
            <text:p>http://dx.doi.org/10.1049/PBBT005E</text:p>
          </table:table-cell>
          <table:table-cell office:value-type="string" office:string-value="http://dx.doi.org/10.1049/PBBT005E" table:formula="msoxl:=HYPERLINK(I188)" table:style-name="ce18">
            <text:p>http://dx.doi.org/10.1049/PBBT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188" table:style-name="ce9">
            <text:p>188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Channels, Propagation and Antennas for Mobile Communications</text:p>
          </table:table-cell>
          <table:table-cell office:value-type="string" table:style-name="ce4">
            <text:p>R. Vaughan &amp; J. Bach-Anderson</text:p>
          </table:table-cell>
          <table:table-cell office:value-type="string" table:style-name="ce4">
            <text:p>978-0-85296-084-4</text:p>
          </table:table-cell>
          <table:table-cell office:value-type="string" table:style-name="ce4">
            <text:p>978-0-86341-254-7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Mobile communication systems</text:p>
            <text:p>Multichannel communication</text:p>
            <text:p>Radio wave propagation</text:p>
            <text:p>Signal processing</text:p>
            <text:p>mobile antennas</text:p>
            <text:p>mobile communication</text:p>
            <text:p>multipath channels</text:p>
            <text:p>radiowave propagation</text:p>
            <text:p>signal processing</text:p>
          </table:table-cell>
          <table:table-cell office:value-type="string" table:style-name="ce7">
            <text:p>http://dx.doi.org/10.1049/PBEW050E</text:p>
          </table:table-cell>
          <table:table-cell office:value-type="string" office:string-value="http://dx.doi.org/10.1049/PBEW050E" table:formula="msoxl:=HYPERLINK(I189)" table:style-name="ce18">
            <text:p>http://dx.doi.org/10.1049/PBEW05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7">
          <table:table-cell office:value-type="float" office:value="189" table:style-name="ce9">
            <text:p>189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Developing Effective Engineering Leadership</text:p>
          </table:table-cell>
          <table:table-cell office:value-type="string" table:style-name="ce4">
            <text:p>Ray Morrison, Carl Ericsson</text:p>
          </table:table-cell>
          <table:table-cell office:value-type="string" table:style-name="ce4">
            <text:p>978-0-85296-214-5</text:p>
          </table:table-cell>
          <table:table-cell office:value-type="string" table:style-name="ce4">
            <text:p>978-0-86341-700-9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Knowledge management</text:p>
            <text:p>Organization</text:p>
            <text:p>Professional ethics</text:p>
            <text:p>Professional practice</text:p>
            <text:p>knowledge management</text:p>
            <text:p>organisational aspects</text:p>
            <text:p>professional aspects</text:p>
          </table:table-cell>
          <table:table-cell office:value-type="string" table:style-name="ce7">
            <text:p>http://dx.doi.org/10.1049/PBMT021E</text:p>
          </table:table-cell>
          <table:table-cell office:value-type="string" office:string-value="http://dx.doi.org/10.1049/PBMT021E" table:formula="msoxl:=HYPERLINK(I190)" table:style-name="ce18">
            <text:p>http://dx.doi.org/10.1049/PBMT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Digital and Analogue Instrumentation: testing and measurement</text:p>
          </table:table-cell>
          <table:table-cell office:value-type="string" table:style-name="ce4">
            <text:p>N. Kularatna</text:p>
          </table:table-cell>
          <table:table-cell office:value-type="string" table:style-name="ce4">
            <text:p>978-0-85296-999-1</text:p>
          </table:table-cell>
          <table:table-cell office:value-type="string" table:style-name="ce4">
            <text:p>978-1-84919-001-5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Calibration</text:p>
            <text:p>Computer interfaces</text:p>
            <text:p>Conversion</text:p>
            <text:p>Detectors</text:p>
            <text:p>Digital electronics</text:p>
            <text:p>Digital multimeters</text:p>
            <text:p>Electronic instruments, Digital</text:p>
            <text:p>Instruments--Display systems</text:p>
            <text:p>Logic design</text:p>
            <text:p>Mathematical analysis</text:p>
            <text:p>Microcomputers--Buses</text:p>
            <text:p>Microprocessors</text:p>
            <text:p>Oscilloscopes</text:p>
            <text:p>Signal process</text:p>
          </table:table-cell>
          <table:table-cell office:value-type="string" table:style-name="ce7">
            <text:p>http://dx.doi.org/10.1049/PBEL011E</text:p>
          </table:table-cell>
          <table:table-cell office:value-type="string" office:string-value="http://dx.doi.org/10.1049/PBEL011E" table:formula="msoxl:=HYPERLINK(I191)" table:style-name="ce18">
            <text:p>http://dx.doi.org/10.1049/PBEL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Economic Evaluation of Projects in the Electricity Supply Industry</text:p>
          </table:table-cell>
          <table:table-cell office:value-type="string" table:style-name="ce4">
            <text:p>H. Khatib</text:p>
          </table:table-cell>
          <table:table-cell office:value-type="string" table:style-name="ce4">
            <text:p>978-0-86341-304-9</text:p>
          </table:table-cell>
          <table:table-cell office:value-type="string" table:style-name="ce4">
            <text:p>978-1-84919-050-3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utilities</text:p>
            <text:p>Markets</text:p>
            <text:p>Risk management</text:p>
            <text:p>electricity supply industry</text:p>
            <text:p>power markets</text:p>
            <text:p>risk management</text:p>
          </table:table-cell>
          <table:table-cell office:value-type="string" table:style-name="ce7">
            <text:p>http://dx.doi.org/10.1049/PBPO044E</text:p>
          </table:table-cell>
          <table:table-cell office:value-type="string" office:string-value="http://dx.doi.org/10.1049/PBPO044E" table:formula="msoxl:=HYPERLINK(I192)" table:style-name="ce18">
            <text:p>http://dx.doi.org/10.1049/PBPO04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Electric Railways, 1880-1990</text:p>
          </table:table-cell>
          <table:table-cell office:value-type="string" table:style-name="ce4">
            <text:p>M.C. Duffy</text:p>
          </table:table-cell>
          <table:table-cell office:value-type="string" table:style-name="ce4">
            <text:p>978-0-85296-805-5</text:p>
          </table:table-cell>
          <table:table-cell office:value-type="string" table:style-name="ce4">
            <text:p>978-1-84919-043-5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Electric circuits</text:p>
            <text:p>Electric current converters</text:p>
            <text:p>Electric current rectifiers</text:p>
            <text:p>Electric railroads</text:p>
            <text:p>Electro-diesel locomotives</text:p>
            <text:p>History</text:p>
            <text:p>Power electronics</text:p>
            <text:p>AC-DC power convertors</text:p>
            <text:p>diesel-electric locomotives</text:p>
            <text:p>history</text:p>
            <text:p>railway electrification</text:p>
            <text:p>rectifying circuits</text:p>
          </table:table-cell>
          <table:table-cell office:value-type="string" table:style-name="ce7">
            <text:p>http://dx.doi.org/10.1049/PBHT031E</text:p>
          </table:table-cell>
          <table:table-cell office:value-type="string" office:string-value="http://dx.doi.org/10.1049/PBHT031E" table:formula="msoxl:=HYPERLINK(I193)" table:style-name="ce18">
            <text:p>http://dx.doi.org/10.1049/PBHT03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Electrical Operation of Electrostatic Precipitators</text:p>
          </table:table-cell>
          <table:table-cell office:value-type="string" table:style-name="ce4">
            <text:p>K. Parker</text:p>
          </table:table-cell>
          <table:table-cell office:value-type="string" table:style-name="ce4">
            <text:p>978-0-85296-137-7</text:p>
          </table:table-cell>
          <table:table-cell office:value-type="string" table:style-name="ce4">
            <text:p>978-0-86341-985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fault location</text:p>
            <text:p>Electric resistance</text:p>
            <text:p>Electrostatic apparatus and appliances</text:p>
            <text:p>Electrostatic precipitation</text:p>
            <text:p>electrical resistivity</text:p>
            <text:p>electrostatic precipitators</text:p>
            <text:p>fault location</text:p>
          </table:table-cell>
          <table:table-cell office:value-type="string" table:style-name="ce7">
            <text:p>http://dx.doi.org/10.1049/PBPO041E</text:p>
          </table:table-cell>
          <table:table-cell office:value-type="string" office:string-value="http://dx.doi.org/10.1049/PBPO041E" table:formula="msoxl:=HYPERLINK(I194)" table:style-name="ce18">
            <text:p>http://dx.doi.org/10.1049/PBPO04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194" table:style-name="ce9">
            <text:p>194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Power Systems Electromagnetic Transients Simulation</text:p>
          </table:table-cell>
          <table:table-cell office:value-type="string" table:style-name="ce4">
            <text:p>J. Arrillaga &amp; N. Watson</text:p>
          </table:table-cell>
          <table:table-cell office:value-type="string" table:style-name="ce4">
            <text:p>978-0-85296-106-3</text:p>
          </table:table-cell>
          <table:table-cell office:value-type="string" table:style-name="ce4">
            <text:p>978-0-86341-983-6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Computer-aided design</text:p>
            <text:p>Difference equations</text:p>
            <text:p>Digital control systems</text:p>
            <text:p>Electric cables</text:p>
            <text:p>Electric lines</text:p>
            <text:p>Electric power distribution--High tension--Computer programs</text:p>
            <text:p>Electric power systems</text:p>
            <text:p>Electric power transmission</text:p>
            <text:p>Electric transformers</text:p>
            <text:p>FORTRAN (Computer progr</text:p>
          </table:table-cell>
          <table:table-cell office:value-type="string" table:style-name="ce7">
            <text:p>http://dx.doi.org/10.1049/PBPO039E</text:p>
          </table:table-cell>
          <table:table-cell office:value-type="string" office:string-value="http://dx.doi.org/10.1049/PBPO039E" table:formula="msoxl:=HYPERLINK(I195)" table:style-name="ce18">
            <text:p>http://dx.doi.org/10.1049/PBPO03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195" table:style-name="ce9">
            <text:p>195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Propagation of Radiowaves</text:p>
          </table:table-cell>
          <table:table-cell office:value-type="string" table:style-name="ce4">
            <text:p>L.W. Barclay (ed.)</text:p>
          </table:table-cell>
          <table:table-cell office:value-type="string" table:style-name="ce4">
            <text:p>978-0-85296-102-5</text:p>
          </table:table-cell>
          <table:table-cell office:value-type="string" table:style-name="ce4">
            <text:p>978-1-84919-041-1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waves--Scattering</text:p>
            <text:p>Ionosphere</text:p>
            <text:p>Radio</text:p>
            <text:p>Radio wave propagation</text:p>
            <text:p>Reflection (Optics)</text:p>
            <text:p>Troposphere</text:p>
            <text:p>Wireless communication systems</text:p>
            <text:p>electromagnetic wave reflection</text:p>
            <text:p>electromagnetic wave scattering</text:p>
            <text:p>ionosphere</text:p>
            <text:p>radiocommunication</text:p>
            <text:p>radiowave propagation</text:p>
            <text:p>tr</text:p>
          </table:table-cell>
          <table:table-cell office:value-type="string" table:style-name="ce7">
            <text:p>http://dx.doi.org/10.1049/PBEW502E</text:p>
          </table:table-cell>
          <table:table-cell office:value-type="string" office:string-value="http://dx.doi.org/10.1049/PBEW502E" table:formula="msoxl:=HYPERLINK(I196)" table:style-name="ce18">
            <text:p>http://dx.doi.org/10.1049/PBEW50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96" table:style-name="ce9">
            <text:p>196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Standard Codecs: image compression to advanced video coding</text:p>
          </table:table-cell>
          <table:table-cell office:value-type="string" table:style-name="ce4">
            <text:p>M. Ghanbari</text:p>
          </table:table-cell>
          <table:table-cell office:value-type="string" table:style-name="ce4">
            <text:p>978-0-85296-710-2</text:p>
          </table:table-cell>
          <table:table-cell office:value-type="string" table:style-name="ce4">
            <text:p>978-0-86341-997-3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mputer storage devices</text:p>
            <text:p>Data compression (Telecommunication)</text:p>
            <text:p>Digital video</text:p>
            <text:p>Streaming technology (Telecommunications)</text:p>
            <text:p>Telecommunication</text:p>
            <text:p>Teleconferencing</text:p>
            <text:p>Transformations (Mathematics)</text:p>
            <text:p>Video compression</text:p>
            <text:p>Wavelets (Mathematics)</text:p>
            <text:p>data compression</text:p>
            <text:p>digital storag</text:p>
          </table:table-cell>
          <table:table-cell office:value-type="string" table:style-name="ce7">
            <text:p>http://dx.doi.org/10.1049/PBTE049E</text:p>
          </table:table-cell>
          <table:table-cell office:value-type="string" office:string-value="http://dx.doi.org/10.1049/PBTE049E" table:formula="msoxl:=HYPERLINK(I197)" table:style-name="ce18">
            <text:p>http://dx.doi.org/10.1049/PBTE04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197" table:style-name="ce9">
            <text:p>197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Telecommunications Network Modelling, Planning and Design</text:p>
          </table:table-cell>
          <table:table-cell office:value-type="string" table:style-name="ce4">
            <text:p>S. Evans (ed.)</text:p>
          </table:table-cell>
          <table:table-cell office:value-type="string" table:style-name="ce4">
            <text:p>978-0-86341-323-0</text:p>
          </table:table-cell>
          <table:table-cell office:value-type="string" table:style-name="ce4">
            <text:p>978-1-84919-032-9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ell phone systems</text:p>
            <text:p>Communication planning</text:p>
            <text:p>Multiplexing</text:p>
            <text:p>Telecommunication systems--Management</text:p>
            <text:p>Telecommunication--Quality control</text:p>
            <text:p>3G mobile communication</text:p>
            <text:p>quality of service</text:p>
            <text:p>synchronous digital hierarchy</text:p>
            <text:p>telecommunication network management</text:p>
            <text:p>telecommunication</text:p>
          </table:table-cell>
          <table:table-cell office:value-type="string" table:style-name="ce7">
            <text:p>http://dx.doi.org/10.1049/PBBT006E</text:p>
          </table:table-cell>
          <table:table-cell office:value-type="string" office:string-value="http://dx.doi.org/10.1049/PBBT006E" table:formula="msoxl:=HYPERLINK(I198)" table:style-name="ce18">
            <text:p>http://dx.doi.org/10.1049/PBBT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Telecommunications Quality of Service Management</text:p>
          </table:table-cell>
          <table:table-cell office:value-type="string" table:style-name="ce4">
            <text:p>Antony P. Oodan, Keith E. Ward,Catherine G. Savolaine1</text:p>
          </table:table-cell>
          <table:table-cell office:value-type="string" table:style-name="ce4">
            <text:p>978-0-85296-424-8</text:p>
          </table:table-cell>
          <table:table-cell office:value-type="string" table:style-name="ce4">
            <text:p>978-1-84919-086-2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ustomer relations--Management</text:p>
            <text:p>Economics</text:p>
            <text:p>Human engineering</text:p>
            <text:p>Internet</text:p>
            <text:p>Mobile communication systems</text:p>
            <text:p>Telecommunication systems--Management</text:p>
            <text:p>Telecommunication--Equipment and supplies</text:p>
            <text:p>Telecommunication--Quality control</text:p>
            <text:p>Telecommunication--Security measures</text:p>
            <text:p>custom</text:p>
          </table:table-cell>
          <table:table-cell office:value-type="string" table:style-name="ce7">
            <text:p>http://dx.doi.org/10.1049/PBTE048E</text:p>
          </table:table-cell>
          <table:table-cell office:value-type="string" office:string-value="http://dx.doi.org/10.1049/PBTE048E" table:formula="msoxl:=HYPERLINK(I199)" table:style-name="ce18">
            <text:p>http://dx.doi.org/10.1049/PBTE04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199" table:style-name="ce9">
            <text:p>199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Telecommunications Regulation</text:p>
          </table:table-cell>
          <table:table-cell office:value-type="string" table:style-name="ce4">
            <text:p>J. Buckley</text:p>
          </table:table-cell>
          <table:table-cell office:value-type="string" table:style-name="ce4">
            <text:p>978-0-85296-444-6</text:p>
          </table:table-cell>
          <table:table-cell office:value-type="string" table:style-name="ce4">
            <text:p>978-1-84919-087-9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Broadband communication systems</text:p>
            <text:p>Telecommunication</text:p>
            <text:p>broadband networks</text:p>
            <text:p>telecommunication services</text:p>
          </table:table-cell>
          <table:table-cell office:value-type="string" table:style-name="ce7">
            <text:p>http://dx.doi.org/10.1049/PBTE050E</text:p>
          </table:table-cell>
          <table:table-cell office:value-type="string" office:string-value="http://dx.doi.org/10.1049/PBTE050E" table:formula="msoxl:=HYPERLINK(I200)" table:style-name="ce18">
            <text:p>http://dx.doi.org/10.1049/PBTE05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The Lightning Flash</text:p>
          </table:table-cell>
          <table:table-cell office:value-type="string" table:style-name="ce4">
            <text:p>V. Cooray</text:p>
          </table:table-cell>
          <table:table-cell office:value-type="string" table:style-name="ce4">
            <text:p>978-0-85296-780-5</text:p>
          </table:table-cell>
          <table:table-cell office:value-type="string" table:style-name="ce4">
            <text:p>978-1-84919-049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discharges</text:p>
            <text:p>Electric fields</text:p>
            <text:p>Electromagnetic compatibility</text:p>
            <text:p>Lightning</text:p>
            <text:p>Lightning protection</text:p>
            <text:p>Overhead electric lines</text:p>
            <text:p>Thunderstorms</text:p>
            <text:p>discharges (electric)</text:p>
            <text:p>electric fields</text:p>
            <text:p>electromagnetic compatibility</text:p>
            <text:p>lightning</text:p>
            <text:p>lightning protection</text:p>
            <text:p>power overhead lines</text:p>
            <text:p/>
          </table:table-cell>
          <table:table-cell office:value-type="string" table:style-name="ce7">
            <text:p>http://dx.doi.org/10.1049/PBPO034E</text:p>
          </table:table-cell>
          <table:table-cell office:value-type="string" office:string-value="http://dx.doi.org/10.1049/PBPO034E" table:formula="msoxl:=HYPERLINK(I201)" table:style-name="ce18">
            <text:p>http://dx.doi.org/10.1049/PBPO03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01" table:style-name="ce9">
            <text:p>201</text:p>
          </table:table-cell>
          <table:table-cell office:value-type="float" office:value="2003" table:style-name="ce10">
            <text:p>2003</text:p>
          </table:table-cell>
          <table:table-cell office:value-type="string" table:style-name="ce4">
            <text:p>Thermal Power Plant Simulation and Control</text:p>
          </table:table-cell>
          <table:table-cell office:value-type="string" table:style-name="ce4">
            <text:p>D. Flynn</text:p>
          </table:table-cell>
          <table:table-cell office:value-type="string" table:style-name="ce4">
            <text:p>978-0-85296-419-4</text:p>
          </table:table-cell>
          <table:table-cell office:value-type="string" table:style-name="ce4">
            <text:p>978-1-84919-026-8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Coal</text:p>
            <text:p>Combined cycle power plants</text:p>
            <text:p>Control</text:p>
            <text:p>Data mining</text:p>
            <text:p>Electric fault location</text:p>
            <text:p>Electric generators--Alternating current</text:p>
            <text:p>Electric heating</text:p>
            <text:p>Electric power systems</text:p>
            <text:p>Electric power systems--Control</text:p>
            <text:p>Electric power systems--Management</text:p>
            <text:p>Fuel</text:p>
            <text:p>Powders</text:p>
            <text:p>Predictive contro</text:p>
          </table:table-cell>
          <table:table-cell office:value-type="string" table:style-name="ce7">
            <text:p>http://dx.doi.org/10.1049/PBPO043E</text:p>
          </table:table-cell>
          <table:table-cell office:value-type="string" office:string-value="http://dx.doi.org/10.1049/PBPO043E" table:formula="msoxl:=HYPERLINK(I202)" table:style-name="ce18">
            <text:p>http://dx.doi.org/10.1049/PBPO04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Advances in High Voltage Engineering</text:p>
          </table:table-cell>
          <table:table-cell office:value-type="string" table:style-name="ce4">
            <text:p>A. Haddad &amp; D.Warne</text:p>
          </table:table-cell>
          <table:table-cell office:value-type="string" table:style-name="ce4">
            <text:p>978-1-84919-038-1</text:p>
          </table:table-cell>
          <table:table-cell office:value-type="string" table:style-name="ce4">
            <text:p>978-0-86341-984-3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Breakdown (Electricity)</text:p>
            <text:p>Electric cables</text:p>
            <text:p>Electric discharges</text:p>
            <text:p>Electric insulators and insulation--Plastics</text:p>
            <text:p>Electric insulators and insulation--Sulfur hexafluoride</text:p>
            <text:p>Electric power supplies to apparatus</text:p>
            <text:p>Electric wiring--Safety measures</text:p>
            <text:p>High voltages</text:p>
            <text:p>Pulsed pow</text:p>
          </table:table-cell>
          <table:table-cell office:value-type="string" table:style-name="ce7">
            <text:p>http://dx.doi.org/10.1049/PBPO040E</text:p>
          </table:table-cell>
          <table:table-cell office:value-type="string" office:string-value="http://dx.doi.org/10.1049/PBPO040E" table:formula="msoxl:=HYPERLINK(I203)" table:style-name="ce18">
            <text:p>http://dx.doi.org/10.1049/PBPO04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Applications of Space-Time Adaptive Processing</text:p>
          </table:table-cell>
          <table:table-cell office:value-type="string" table:style-name="ce4">
            <text:p>R. Klemm (ed.)</text:p>
          </table:table-cell>
          <table:table-cell office:value-type="string" table:style-name="ce4">
            <text:p>978-0-85296-924-3</text:p>
          </table:table-cell>
          <table:table-cell office:value-type="string" table:style-name="ce4">
            <text:p>978-1-84919-081-7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daptive signal processing</text:p>
            <text:p>Airplanes--Radar equipment</text:p>
            <text:p>Antenna arrays</text:p>
            <text:p>Automatic tracking</text:p>
            <text:p>Code division multiple access</text:p>
            <text:p>Communication</text:p>
            <text:p>Electric filters</text:p>
            <text:p>Electric interference</text:p>
            <text:p>Imaging</text:p>
            <text:p>Noise control</text:p>
            <text:p>Parallel processing (Electronic computers)</text:p>
            <text:p>Radar</text:p>
            <text:p>Radar in aero</text:p>
          </table:table-cell>
          <table:table-cell office:value-type="string" table:style-name="ce7">
            <text:p>http://dx.doi.org/10.1049/PBRA014E</text:p>
          </table:table-cell>
          <table:table-cell office:value-type="string" office:string-value="http://dx.doi.org/10.1049/PBRA014E" table:formula="msoxl:=HYPERLINK(I204)" table:style-name="ce18">
            <text:p>http://dx.doi.org/10.1049/PBRA01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04" table:style-name="ce9">
            <text:p>204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Communications: an international history of the formative years</text:p>
          </table:table-cell>
          <table:table-cell office:value-type="string" table:style-name="ce4">
            <text:p>R.W. Burns</text:p>
          </table:table-cell>
          <table:table-cell office:value-type="string" table:style-name="ce4">
            <text:p>978-0-86341-330-8</text:p>
          </table:table-cell>
          <table:table-cell office:value-type="string" table:style-name="ce4">
            <text:p>978-1-84919-024-4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Optical communications</text:p>
            <text:p>Telegraph</text:p>
            <text:p>Telephone--Equipment and supplies</text:p>
            <text:p>Television</text:p>
            <text:p>optical communication</text:p>
            <text:p>telegraphy</text:p>
            <text:p>telephone sets</text:p>
            <text:p>television</text:p>
          </table:table-cell>
          <table:table-cell office:value-type="string" table:style-name="ce7">
            <text:p>http://dx.doi.org/10.1049/PBHT032E</text:p>
          </table:table-cell>
          <table:table-cell office:value-type="string" office:string-value="http://dx.doi.org/10.1049/PBHT032E" table:formula="msoxl:=HYPERLINK(I205)" table:style-name="ce18">
            <text:p>http://dx.doi.org/10.1049/PBHT03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Control Theory</text:p>
          </table:table-cell>
          <table:table-cell office:value-type="string" table:style-name="ce4">
            <text:p>J.R. Leigh</text:p>
          </table:table-cell>
          <table:table-cell office:value-type="string" table:style-name="ce4">
            <text:p>978-0-86341-339-1</text:p>
          </table:table-cell>
          <table:table-cell office:value-type="string" table:style-name="ce4">
            <text:p>978-1-84919-054-1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rtificial intelligence</text:p>
            <text:p>Control</text:p>
            <text:p>Control theory</text:p>
            <text:p>Digital control systems</text:p>
            <text:p>Estimation theory</text:p>
            <text:p>Feedback (Electronics)</text:p>
            <text:p>Frequency response (Dynamics)</text:p>
            <text:p>Fuzzy logic</text:p>
            <text:p>Genetic algorithms</text:p>
            <text:p>Laplace transformation</text:p>
            <text:p>Machine learning</text:p>
            <text:p>Neural networks (Computer science)</text:p>
            <text:p>Nonline</text:p>
          </table:table-cell>
          <table:table-cell office:value-type="string" table:style-name="ce7">
            <text:p>http://dx.doi.org/10.1049/PBCE064E</text:p>
          </table:table-cell>
          <table:table-cell office:value-type="string" office:string-value="http://dx.doi.org/10.1049/PBCE064E" table:formula="msoxl:=HYPERLINK(I206)" table:style-name="ce18">
            <text:p>http://dx.doi.org/10.1049/PBCE06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Distribution Switchgear</text:p>
          </table:table-cell>
          <table:table-cell office:value-type="string" table:style-name="ce4">
            <text:p>S. Stewart</text:p>
          </table:table-cell>
          <table:table-cell office:value-type="string" table:style-name="ce4">
            <text:p>978-0-85296-107-0</text:p>
          </table:table-cell>
          <table:table-cell office:value-type="string" table:style-name="ce4">
            <text:p>978-1-84919-057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apparatus and appliances--Testing</text:p>
            <text:p>Electric cables</text:p>
            <text:p>Electric conductors</text:p>
            <text:p>Electric currents</text:p>
            <text:p>Electric fault location</text:p>
            <text:p>Electric insulators and insulation</text:p>
            <text:p>Electric power distribution</text:p>
            <text:p>Electric switchgear</text:p>
            <text:p>Electromagnetism</text:p>
            <text:p>Force and energy</text:p>
            <text:p>Overhead electric</text:p>
          </table:table-cell>
          <table:table-cell office:value-type="string" table:style-name="ce7">
            <text:p>http://dx.doi.org/10.1049/PBPO046E</text:p>
          </table:table-cell>
          <table:table-cell office:value-type="string" office:string-value="http://dx.doi.org/10.1049/PBPO046E" table:formula="msoxl:=HYPERLINK(I207)" table:style-name="ce18">
            <text:p>http://dx.doi.org/10.1049/PBPO04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Electric Fuses</text:p>
          </table:table-cell>
          <table:table-cell office:value-type="string" table:style-name="ce4">
            <text:p>A. Wright &amp; G.Newbery</text:p>
          </table:table-cell>
          <table:table-cell office:value-type="string" table:style-name="ce4">
            <text:p>978-0-86341-399-5</text:p>
          </table:table-cell>
          <table:table-cell office:value-type="string" table:style-name="ce4">
            <text:p>978-1-84919-051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fuses</text:p>
            <text:p>Inspection</text:p>
            <text:p>Manufacturing processes</text:p>
            <text:p>Quality assurance</text:p>
            <text:p>electric fuses</text:p>
            <text:p>inspection</text:p>
            <text:p>manufacture</text:p>
            <text:p>quality assurance</text:p>
          </table:table-cell>
          <table:table-cell office:value-type="string" table:style-name="ce7">
            <text:p>http://dx.doi.org/10.1049/PBPO049E</text:p>
          </table:table-cell>
          <table:table-cell office:value-type="string" office:string-value="http://dx.doi.org/10.1049/PBPO049E" table:formula="msoxl:=HYPERLINK(I208)" table:style-name="ce18">
            <text:p>http://dx.doi.org/10.1049/PBPO04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08" table:style-name="ce9">
            <text:p>208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Foundations of Digital Signal Processing: theory, algorithms and hardware design</text:p>
          </table:table-cell>
          <table:table-cell office:value-type="string" table:style-name="ce4">
            <text:p>P. Gaydecki</text:p>
          </table:table-cell>
          <table:table-cell office:value-type="string" table:style-name="ce4">
            <text:p>978-0-85296-431-6</text:p>
          </table:table-cell>
          <table:table-cell office:value-type="string" table:style-name="ce4">
            <text:p>978-1-84919-017-6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Signal processing</text:p>
            <text:p>signal processing</text:p>
          </table:table-cell>
          <table:table-cell office:value-type="string" table:style-name="ce7">
            <text:p>http://dx.doi.org/10.1049/PBCS015E</text:p>
          </table:table-cell>
          <table:table-cell office:value-type="string" office:string-value="http://dx.doi.org/10.1049/PBCS015E" table:formula="msoxl:=HYPERLINK(I209)" table:style-name="ce18">
            <text:p>http://dx.doi.org/10.1049/PBCS01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Ground Penetrating Radar</text:p>
          </table:table-cell>
          <table:table-cell office:value-type="string" table:style-name="ce4">
            <text:p>D. Daniels</text:p>
          </table:table-cell>
          <table:table-cell office:value-type="string" table:style-name="ce4">
            <text:p>978-0-86341-360-5</text:p>
          </table:table-cell>
          <table:table-cell office:value-type="string" table:style-name="ce4">
            <text:p>978-0-86341-992-8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rchaeology</text:p>
            <text:p>Ground penetrating radar</text:p>
            <text:p>Land mines--Detection</text:p>
            <text:p>archaeology</text:p>
            <text:p>ground penetrating radar</text:p>
            <text:p>landmine detection</text:p>
          </table:table-cell>
          <table:table-cell office:value-type="string" table:style-name="ce7">
            <text:p>http://dx.doi.org/10.1049/PBRA015E</text:p>
          </table:table-cell>
          <table:table-cell office:value-type="string" office:string-value="http://dx.doi.org/10.1049/PBRA015E" table:formula="msoxl:=HYPERLINK(I210)" table:style-name="ce18">
            <text:p>http://dx.doi.org/10.1049/PBRA01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210" table:style-name="ce9">
            <text:p>210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Human Factors for Engineers</text:p>
          </table:table-cell>
          <table:table-cell office:value-type="string" table:style-name="ce4">
            <text:p>Carl Sandom, Roger S. Harvey</text:p>
          </table:table-cell>
          <table:table-cell office:value-type="string" table:style-name="ce4">
            <text:p>978-0-86341-329-2</text:p>
          </table:table-cell>
          <table:table-cell office:value-type="string" table:style-name="ce4">
            <text:p>978-1-84919-080-0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utomation--Human factors</text:p>
            <text:p>Design--Human factors</text:p>
            <text:p>human factors</text:p>
          </table:table-cell>
          <table:table-cell office:value-type="string" table:style-name="ce7">
            <text:p>http://dx.doi.org/10.1049/PBNS032E</text:p>
          </table:table-cell>
          <table:table-cell office:value-type="string" office:string-value="http://dx.doi.org/10.1049/PBNS032E" table:formula="msoxl:=HYPERLINK(I211)" table:style-name="ce18">
            <text:p>http://dx.doi.org/10.1049/PBNS03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11" table:style-name="ce9">
            <text:p>211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Local Access Network Technologies</text:p>
          </table:table-cell>
          <table:table-cell office:value-type="string" table:style-name="ce4">
            <text:p>P. France</text:p>
          </table:table-cell>
          <table:table-cell office:value-type="string" table:style-name="ce4">
            <text:p>978-0-85296-176-6</text:p>
          </table:table-cell>
          <table:table-cell office:value-type="string" table:style-name="ce4">
            <text:p>978-1-84919-085-5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Broadband communication systems</text:p>
            <text:p>Digital subscriber lines</text:p>
            <text:p>Line-of-sight radio links</text:p>
            <text:p>Optical fiber communication</text:p>
            <text:p>Sandwich construction</text:p>
            <text:p>Telecommunication systems--Management</text:p>
            <text:p>Telecommunication--Equipment and supplies</text:p>
            <text:p>Wireless LANs</text:p>
            <text:p>broadband networks</text:p>
            <text:p>digital s</text:p>
          </table:table-cell>
          <table:table-cell office:value-type="string" table:style-name="ce7">
            <text:p>http://dx.doi.org/10.1049/PBTE047E</text:p>
          </table:table-cell>
          <table:table-cell office:value-type="string" office:string-value="http://dx.doi.org/10.1049/PBTE047E" table:formula="msoxl:=HYPERLINK(I212)" table:style-name="ce18">
            <text:p>http://dx.doi.org/10.1049/PBTE04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8">
          <table:table-cell office:value-type="float" office:value="212" table:style-name="ce9">
            <text:p>212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Location and Personalisation: Delivering Online and Mobility Services</text:p>
          </table:table-cell>
          <table:table-cell office:value-type="string" table:style-name="ce4">
            <text:p>D. Ralph &amp; S. Searby (eds.)</text:p>
          </table:table-cell>
          <table:table-cell office:value-type="string" table:style-name="ce4">
            <text:p>978-0-86341-338-4</text:p>
          </table:table-cell>
          <table:table-cell office:value-type="string" table:style-name="ce4">
            <text:p>978-1-84919-034-3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dvertising</text:p>
            <text:p>Competition</text:p>
            <text:p>Customer relations</text:p>
            <text:p>Data protection</text:p>
            <text:p>Electronic publishing</text:p>
            <text:p>Internet</text:p>
            <text:p>Knowledge management</text:p>
            <text:p>Management</text:p>
            <text:p>Middleware</text:p>
            <text:p>Mobile computing</text:p>
            <text:p>Personal information management--Computer programs</text:p>
            <text:p>Privacy</text:p>
            <text:p>Translations</text:p>
            <text:p>advertising</text:p>
            <text:p>competitive intellige</text:p>
          </table:table-cell>
          <table:table-cell office:value-type="string" table:style-name="ce7">
            <text:p>http://dx.doi.org/10.1049/PBBT008E</text:p>
          </table:table-cell>
          <table:table-cell office:value-type="string" office:string-value="http://dx.doi.org/10.1049/PBBT008E" table:formula="msoxl:=HYPERLINK(I213)" table:style-name="ce18">
            <text:p>http://dx.doi.org/10.1049/PBBT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13" table:style-name="ce9">
            <text:p>213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MEMS Packaging</text:p>
          </table:table-cell>
          <table:table-cell office:value-type="string" table:style-name="ce4">
            <text:p>T. Hsu (ed.)</text:p>
          </table:table-cell>
          <table:table-cell office:value-type="string" table:style-name="ce4">
            <text:p>978-0-86341-335-3</text:p>
          </table:table-cell>
          <table:table-cell office:value-type="string" table:style-name="ce4">
            <text:p>978-1-84919-062-6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erospace engineering</text:p>
            <text:p>Bonding</text:p>
            <text:p>Design</text:p>
            <text:p>Electronic packaging</text:p>
            <text:p>Microfabrication</text:p>
            <text:p>Micromechanics</text:p>
            <text:p>Sealing (Technology)</text:p>
            <text:p>Telecommunication</text:p>
            <text:p>aerospace</text:p>
            <text:p>bonding processes</text:p>
            <text:p>design for testability</text:p>
            <text:p>electronics packaging</text:p>
            <text:p>microassembling</text:p>
            <text:p>micromechanical devices</text:p>
            <text:p>seals (stoppe</text:p>
          </table:table-cell>
          <table:table-cell office:value-type="string" table:style-name="ce7">
            <text:p>http://dx.doi.org/10.1049/PBEP003E</text:p>
          </table:table-cell>
          <table:table-cell office:value-type="string" office:string-value="http://dx.doi.org/10.1049/PBEP003E" table:formula="msoxl:=HYPERLINK(I214)" table:style-name="ce18">
            <text:p>http://dx.doi.org/10.1049/PBEP00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14" table:style-name="ce9">
            <text:p>214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Mobile and Wireless Communications: Key Technologies and Future Applications</text:p>
          </table:table-cell>
          <table:table-cell office:value-type="string" table:style-name="ce4">
            <text:p>P. Smyth (ed.)</text:p>
          </table:table-cell>
          <table:table-cell office:value-type="string" table:style-name="ce4">
            <text:p>978-0-86341-368-1</text:p>
          </table:table-cell>
          <table:table-cell office:value-type="string" table:style-name="ce4">
            <text:p>978-1-84919-035-0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Ad hoc networks (Computer networks)</text:p>
            <text:p>Application program interfaces (Computer software)</text:p>
            <text:p>Bluetooth technology</text:p>
            <text:p>Cell phone systems</text:p>
            <text:p>Cell phones</text:p>
            <text:p>Mobile communication systems</text:p>
            <text:p>Mobile radio stations</text:p>
            <text:p>Multimedia communications</text:p>
            <text:p>Radio</text:p>
            <text:p>Radio resource management (Wirele</text:p>
          </table:table-cell>
          <table:table-cell office:value-type="string" table:style-name="ce7">
            <text:p>http://dx.doi.org/10.1049/PBBT009E</text:p>
          </table:table-cell>
          <table:table-cell office:value-type="string" office:string-value="http://dx.doi.org/10.1049/PBBT009E" table:formula="msoxl:=HYPERLINK(I215)" table:style-name="ce18">
            <text:p>http://dx.doi.org/10.1049/PBBT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15" table:style-name="ce9">
            <text:p>215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Modelling and Parameter Estimation of Dynamic Systems</text:p>
          </table:table-cell>
          <table:table-cell office:value-type="string" table:style-name="ce4">
            <text:p>J. R. Raol, G. Girija, J. Singh</text:p>
          </table:table-cell>
          <table:table-cell office:value-type="string" table:style-name="ce4">
            <text:p>978-0-86341-363-6</text:p>
          </table:table-cell>
          <table:table-cell office:value-type="string" table:style-name="ce4">
            <text:p>978-1-84919-037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Filters (Mathematics)</text:p>
            <text:p>Least squares</text:p>
            <text:p>Mathematical models</text:p>
            <text:p>Modeling</text:p>
            <text:p>Parameter estimation</text:p>
            <text:p>filtering theory</text:p>
            <text:p>least squares approximations</text:p>
            <text:p>modelling</text:p>
            <text:p>parameter estimation</text:p>
          </table:table-cell>
          <table:table-cell office:value-type="string" table:style-name="ce7">
            <text:p>http://dx.doi.org/10.1049/PBCE065E</text:p>
          </table:table-cell>
          <table:table-cell office:value-type="string" office:string-value="http://dx.doi.org/10.1049/PBCE065E" table:formula="msoxl:=HYPERLINK(I216)" table:style-name="ce18">
            <text:p>http://dx.doi.org/10.1049/PBCE06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Propulsion Systems for Hybrid Vehicles</text:p>
          </table:table-cell>
          <table:table-cell office:value-type="string" table:style-name="ce4">
            <text:p>John M. Miller</text:p>
          </table:table-cell>
          <table:table-cell office:value-type="string" table:style-name="ce4">
            <text:p>978-0-86341-915-7</text:p>
          </table:table-cell>
          <table:table-cell office:value-type="string" table:style-name="ce4">
            <text:p>978-0-86341-986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motors</text:p>
            <text:p>Electric propulsion</text:p>
            <text:p>Energy storage</text:p>
            <text:p>Hybrid electric vehicles</text:p>
            <text:p>Hybrid power systems</text:p>
            <text:p>Power electronics</text:p>
            <text:p>electric drives</text:p>
            <text:p>electric propulsion</text:p>
            <text:p>energy storage</text:p>
            <text:p>hybrid electric vehicles</text:p>
            <text:p>hybrid power systems</text:p>
            <text:p>power electronics</text:p>
          </table:table-cell>
          <table:table-cell office:value-type="string" table:style-name="ce7">
            <text:p>http://dx.doi.org/10.1049/PBPO045E</text:p>
          </table:table-cell>
          <table:table-cell office:value-type="string" office:string-value="http://dx.doi.org/10.1049/PBPO045E" table:formula="msoxl:=HYPERLINK(I217)" table:style-name="ce18">
            <text:p>http://dx.doi.org/10.1049/PBPO04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Security for Mobility</text:p>
          </table:table-cell>
          <table:table-cell office:value-type="string" table:style-name="ce4">
            <text:p>Chris J. Mitchell</text:p>
          </table:table-cell>
          <table:table-cell office:value-type="string" table:style-name="ce4">
            <text:p>978-0-86341-337-7</text:p>
          </table:table-cell>
          <table:table-cell office:value-type="string" table:style-name="ce4">
            <text:p>978-1-84919-088-6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ell phones</text:p>
            <text:p>Computer security</text:p>
            <text:p>Mobile computing</text:p>
            <text:p>mobile computing</text:p>
            <text:p>mobile handsets</text:p>
            <text:p>security of data</text:p>
          </table:table-cell>
          <table:table-cell office:value-type="string" table:style-name="ce7">
            <text:p>http://dx.doi.org/10.1049/PBTE051E</text:p>
          </table:table-cell>
          <table:table-cell office:value-type="string" office:string-value="http://dx.doi.org/10.1049/PBTE051E" table:formula="msoxl:=HYPERLINK(I218)" table:style-name="ce18">
            <text:p>http://dx.doi.org/10.1049/PBTE05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18" table:style-name="ce9">
            <text:p>218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Silicide Technology for Integrated Circuits</text:p>
          </table:table-cell>
          <table:table-cell office:value-type="string" table:style-name="ce4">
            <text:p>L.J. Chen (ed.)</text:p>
          </table:table-cell>
          <table:table-cell office:value-type="string" table:style-name="ce4">
            <text:p>978-0-86341-352-0</text:p>
          </table:table-cell>
          <table:table-cell office:value-type="string" table:style-name="ce4">
            <text:p>978-1-84919-066-4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Germanium alloys</text:p>
            <text:p>Integrated circuits</text:p>
            <text:p>Iron compounds</text:p>
            <text:p>Silicon</text:p>
            <text:p>Silicon alloys</text:p>
            <text:p>Silicon-on-insulator technology</text:p>
            <text:p>Ge-Si alloys</text:p>
            <text:p>integrated circuits</text:p>
            <text:p>iron compounds</text:p>
            <text:p>silicon</text:p>
            <text:p>silicon-on-insulator</text:p>
          </table:table-cell>
          <table:table-cell office:value-type="string" table:style-name="ce7">
            <text:p>http://dx.doi.org/10.1049/PBEP005E</text:p>
          </table:table-cell>
          <table:table-cell office:value-type="string" office:string-value="http://dx.doi.org/10.1049/PBEP005E" table:formula="msoxl:=HYPERLINK(I219)" table:style-name="ce18">
            <text:p>http://dx.doi.org/10.1049/PBEP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SIMOX</text:p>
          </table:table-cell>
          <table:table-cell office:value-type="string" table:style-name="ce4">
            <text:p>Maria J. Anc</text:p>
          </table:table-cell>
          <table:table-cell office:value-type="string" table:style-name="ce4">
            <text:p>978-0-86341-334-6</text:p>
          </table:table-cell>
          <table:table-cell office:value-type="string" table:style-name="ce4">
            <text:p>978-1-84919-064-0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Heat treatment</text:p>
            <text:p>Ion implantation</text:p>
            <text:p>Silicon-on-insulator technology</text:p>
            <text:p>annealing</text:p>
            <text:p>ion implantation</text:p>
            <text:p>SIMOX</text:p>
          </table:table-cell>
          <table:table-cell office:value-type="string" table:style-name="ce7">
            <text:p>http://dx.doi.org/10.1049/PBEP004E</text:p>
          </table:table-cell>
          <table:table-cell office:value-type="string" office:string-value="http://dx.doi.org/10.1049/PBEP004E" table:formula="msoxl:=HYPERLINK(I220)" table:style-name="ce18">
            <text:p>http://dx.doi.org/10.1049/PBEP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220" table:style-name="ce9">
            <text:p>220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Strapdown Inertial Navigation Technology</text:p>
          </table:table-cell>
          <table:table-cell office:value-type="string" table:style-name="ce4">
            <text:p>D. Titterton &amp; J. Weston</text:p>
          </table:table-cell>
          <table:table-cell office:value-type="string" table:style-name="ce4">
            <text:p>978-0-86341-358-2</text:p>
          </table:table-cell>
          <table:table-cell office:value-type="string" table:style-name="ce4">
            <text:p>987-1-84919-093-0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Detectors</text:p>
            <text:p>Geodesy</text:p>
            <text:p>Inertial navigation</text:p>
            <text:p>Measurement</text:p>
            <text:p>Micromechanics</text:p>
            <text:p>geodesy</text:p>
            <text:p>inertial navigation</text:p>
            <text:p>measurement errors</text:p>
            <text:p>micromechanical devices</text:p>
            <text:p>sensors</text:p>
          </table:table-cell>
          <table:table-cell office:value-type="string" table:style-name="ce19">
            <text:p><text:a xlink:href="http://dx.doi.org/10.1049/PBRA017E">http://dx.doi.org/10.1049/PBRA017E</text:a></text:p>
          </table:table-cell>
          <table:table-cell office:value-type="string" office:string-value="http://dx.doi.org/10.1049/PBRA017E" table:formula="msoxl:=HYPERLINK(I221)" table:style-name="ce18">
            <text:p>http://dx.doi.org/10.1049/PBRA01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21" table:style-name="ce9">
            <text:p>221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Target Detection by Marine Radar</text:p>
          </table:table-cell>
          <table:table-cell office:value-type="string" table:style-name="ce4">
            <text:p>John N. Briggs</text:p>
          </table:table-cell>
          <table:table-cell office:value-type="string" table:style-name="ce4">
            <text:p>978-0-86341-359-9</text:p>
          </table:table-cell>
          <table:table-cell office:value-type="string" table:style-name="ce4">
            <text:p>978-1-84919-082-4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utomatic tracking</text:p>
            <text:p>Automation--Human factors</text:p>
            <text:p>Design--Human factors</text:p>
            <text:p>Detection</text:p>
            <text:p>Government policy</text:p>
            <text:p>Radar</text:p>
            <text:p>Reflection (Optics)</text:p>
            <text:p>Signal processing</text:p>
            <text:p>Tracking radar</text:p>
            <text:p>electromagnetic wave reflection</text:p>
            <text:p>government policies</text:p>
            <text:p>human factors</text:p>
            <text:p>marine radar</text:p>
            <text:p>object detection</text:p>
            <text:p>radar</text:p>
          </table:table-cell>
          <table:table-cell office:value-type="string" table:style-name="ce7">
            <text:p>http://dx.doi.org/10.1049/PBRA016E</text:p>
          </table:table-cell>
          <table:table-cell office:value-type="string" office:string-value="http://dx.doi.org/10.1049/PBRA016E" table:formula="msoxl:=HYPERLINK(I222)" table:style-name="ce18">
            <text:p>http://dx.doi.org/10.1049/PBRA01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8">
          <table:table-cell office:value-type="float" office:value="222" table:style-name="ce9">
            <text:p>222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Telecommunications Performance Engineering</text:p>
          </table:table-cell>
          <table:table-cell office:value-type="string" table:style-name="ce4">
            <text:p>R. Ackerley (ed.)</text:p>
          </table:table-cell>
          <table:table-cell office:value-type="string" table:style-name="ce4">
            <text:p>978-0-86341-341-4</text:p>
          </table:table-cell>
          <table:table-cell office:value-type="string" table:style-name="ce4">
            <text:p>978-1-84919-033-6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Internet</text:p>
            <text:p>Internetworking (Telecommunication)</text:p>
            <text:p>Oral communication</text:p>
            <text:p>Telecommunication</text:p>
            <text:p>Telecommunication systems--Management</text:p>
            <text:p>Telecommunication--Quality control</text:p>
            <text:p>Telephone</text:p>
            <text:p>Voice</text:p>
            <text:p>Internet</text:p>
            <text:p>IP networks</text:p>
            <text:p>quality of service</text:p>
            <text:p>telecommunication network management</text:p>
            <text:p>telecom</text:p>
          </table:table-cell>
          <table:table-cell office:value-type="string" table:style-name="ce7">
            <text:p>http://dx.doi.org/10.1049/PBBT007E</text:p>
          </table:table-cell>
          <table:table-cell office:value-type="string" office:string-value="http://dx.doi.org/10.1049/PBBT007E" table:formula="msoxl:=HYPERLINK(I223)" table:style-name="ce18">
            <text:p>http://dx.doi.org/10.1049/PBBT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223" table:style-name="ce9">
            <text:p>223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UML for Systems Engineering: watching the wheels</text:p>
          </table:table-cell>
          <table:table-cell office:value-type="string" table:style-name="ce4">
            <text:p>J. Holt</text:p>
          </table:table-cell>
          <table:table-cell office:value-type="string" table:style-name="ce4">
            <text:p>978-0-86341-354-4</text:p>
          </table:table-cell>
          <table:table-cell office:value-type="string" table:style-name="ce4">
            <text:p>978-0-86341-978-2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UML (Computer science)</text:p>
            <text:p>Unified Modeling Language</text:p>
          </table:table-cell>
          <table:table-cell office:value-type="string" table:style-name="ce7">
            <text:p>http://dx.doi.org/10.1049/PBPC004E</text:p>
          </table:table-cell>
          <table:table-cell office:value-type="string" office:string-value="http://dx.doi.org/10.1049/PBPC004E" table:formula="msoxl:=HYPERLINK(I224)" table:style-name="ce18">
            <text:p>http://dx.doi.org/10.1049/PBPC00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5">
          <table:table-cell office:value-type="float" office:value="224" table:style-name="ce9">
            <text:p>224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Variable Structure Systems: from principles to implementation</text:p>
          </table:table-cell>
          <table:table-cell office:value-type="string" table:style-name="ce4">
            <text:p>A. Sabanovic, L. Fridman &amp; S. Spurgeon</text:p>
          </table:table-cell>
          <table:table-cell office:value-type="string" table:style-name="ce4">
            <text:p>978-0-86341-350-6</text:p>
          </table:table-cell>
          <table:table-cell office:value-type="string" table:style-name="ce4">
            <text:p>978-1-84919-000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Sliding mode control</text:p>
            <text:p>variable structure systems</text:p>
          </table:table-cell>
          <table:table-cell office:value-type="string" table:style-name="ce7">
            <text:p>http://dx.doi.org/10.1049/PBCE066E</text:p>
          </table:table-cell>
          <table:table-cell office:value-type="string" office:string-value="http://dx.doi.org/10.1049/PBCE066E" table:formula="msoxl:=HYPERLINK(I225)" table:style-name="ce18">
            <text:p>http://dx.doi.org/10.1049/PBCE06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float" office:value="2004" table:style-name="ce10">
            <text:p>2004</text:p>
          </table:table-cell>
          <table:table-cell office:value-type="string" table:style-name="ce4">
            <text:p>Wireless Communications Circuits and Systems</text:p>
          </table:table-cell>
          <table:table-cell office:value-type="string" table:style-name="ce4">
            <text:p>Y. Sun (ed.)</text:p>
          </table:table-cell>
          <table:table-cell office:value-type="string" table:style-name="ce4">
            <text:p>978-0-85296-443-9</text:p>
          </table:table-cell>
          <table:table-cell office:value-type="string" table:style-name="ce4">
            <text:p>978-1-84919-018-3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Integrated circuits</text:p>
            <text:p>Low voltage integrated circuits</text:p>
            <text:p>Mobile communication systems</text:p>
            <text:p>Radio--Transmitter-receivers</text:p>
            <text:p>CMOS integrated circuits</text:p>
            <text:p>low-power electronics</text:p>
            <text:p>mobile communication</text:p>
            <text:p>radio transceivers</text:p>
          </table:table-cell>
          <table:table-cell office:value-type="string" table:style-name="ce7">
            <text:p>http://dx.doi.org/10.1049/PBCS016E</text:p>
          </table:table-cell>
          <table:table-cell office:value-type="string" office:string-value="http://dx.doi.org/10.1049/PBCS016E" table:formula="msoxl:=HYPERLINK(I226)" table:style-name="ce18">
            <text:p>http://dx.doi.org/10.1049/PBCS01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226" table:style-name="ce9">
            <text:p>226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Asymptotic and Hybrid Methods in Electromagnetics</text:p>
          </table:table-cell>
          <table:table-cell office:value-type="string" table:style-name="ce4">
            <text:p>F. Molinet, I. Andronov &amp; D. Bouche</text:p>
          </table:table-cell>
          <table:table-cell office:value-type="string" table:style-name="ce4">
            <text:p>978-0-86341-447-3</text:p>
          </table:table-cell>
          <table:table-cell office:value-type="string" table:style-name="ce4">
            <text:p>978-1-84919-040-4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Electromagnetic waves--Diffraction</text:p>
            <text:p>electromagnetic wave diffraction</text:p>
          </table:table-cell>
          <table:table-cell office:value-type="string" table:style-name="ce7">
            <text:p>http://dx.doi.org/10.1049/PBEW051E</text:p>
          </table:table-cell>
          <table:table-cell office:value-type="string" office:string-value="http://dx.doi.org/10.1049/PBEW051E" table:formula="msoxl:=HYPERLINK(I227)" table:style-name="ce18">
            <text:p>http://dx.doi.org/10.1049/PBEW05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27" table:style-name="ce9">
            <text:p>227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Fabrication of GaAs Devices</text:p>
          </table:table-cell>
          <table:table-cell office:value-type="string" table:style-name="ce4">
            <text:p>A. Baca &amp; C. Ashby</text:p>
          </table:table-cell>
          <table:table-cell office:value-type="string" table:style-name="ce4">
            <text:p>978-0-86341-353-7</text:p>
          </table:table-cell>
          <table:table-cell office:value-type="string" table:style-name="ce4">
            <text:p>978-1-84919-068-8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Bipolar transistors</text:p>
            <text:p>Cleaning</text:p>
            <text:p>Crystal growth</text:p>
            <text:p>Diodes, Schottky-barrier</text:p>
            <text:p>Electronic apparatus and appliances</text:p>
            <text:p>Etching</text:p>
            <text:p>Gallium arsenide</text:p>
            <text:p>Heterojunctions</text:p>
            <text:p>Metal insulator semiconductors</text:p>
            <text:p>Ohmic contacts</text:p>
            <text:p>Optoelectronic devices</text:p>
            <text:p>Oxidation</text:p>
            <text:p>Semiconductors</text:p>
            <text:p>Semiconductors-</text:p>
          </table:table-cell>
          <table:table-cell office:value-type="string" table:style-name="ce7">
            <text:p>http://dx.doi.org/10.1049/PBEP006E</text:p>
          </table:table-cell>
          <table:table-cell office:value-type="string" office:string-value="http://dx.doi.org/10.1049/PBEP006E" table:formula="msoxl:=HYPERLINK(I228)" table:style-name="ce18">
            <text:p>http://dx.doi.org/10.1049/PBEP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228" table:style-name="ce9">
            <text:p>228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Intellectual Property Rights for Engineers</text:p>
          </table:table-cell>
          <table:table-cell office:value-type="string" table:style-name="ce4">
            <text:p>V. Irish</text:p>
          </table:table-cell>
          <table:table-cell office:value-type="string" table:style-name="ce4">
            <text:p>978-0-86341-490-9</text:p>
          </table:table-cell>
          <table:table-cell office:value-type="string" table:style-name="ce4">
            <text:p>978-1-84919-045-9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Copying</text:p>
            <text:p>Forgery</text:p>
            <text:p>Industrial property</text:p>
            <text:p>copy protection</text:p>
            <text:p>industrial property</text:p>
          </table:table-cell>
          <table:table-cell office:value-type="string" table:style-name="ce7">
            <text:p>http://dx.doi.org/10.1049/PBMT022E</text:p>
          </table:table-cell>
          <table:table-cell office:value-type="string" office:string-value="http://dx.doi.org/10.1049/PBMT022E" table:formula="msoxl:=HYPERLINK(I229)" table:style-name="ce18">
            <text:p>http://dx.doi.org/10.1049/PBMT02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29" table:style-name="ce9">
            <text:p>229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Intelligent Control Systems using Computational Intelligence Techniques</text:p>
          </table:table-cell>
          <table:table-cell office:value-type="string" table:style-name="ce4">
            <text:p>A. E. Ruano (ed.)</text:p>
          </table:table-cell>
          <table:table-cell office:value-type="string" table:style-name="ce4">
            <text:p>978-0-86341-489-3</text:p>
          </table:table-cell>
          <table:table-cell office:value-type="string" table:style-name="ce4">
            <text:p>978-1-84919-052-7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daptive control systems</text:p>
            <text:p>Control</text:p>
            <text:p>Evolutionary computation</text:p>
            <text:p>Fault location (Engineering)</text:p>
            <text:p>Fuzzy systems</text:p>
            <text:p>Gaussian processes</text:p>
            <text:p>Identification</text:p>
            <text:p>Intelligent control systems</text:p>
            <text:p>Machine learning</text:p>
            <text:p>Multiagent systems</text:p>
            <text:p>Neural networks (Computer science)</text:p>
            <text:p>Nonlinear control the</text:p>
          </table:table-cell>
          <table:table-cell office:value-type="string" table:style-name="ce7">
            <text:p>http://dx.doi.org/10.1049/PBCE070E</text:p>
          </table:table-cell>
          <table:table-cell office:value-type="string" office:string-value="http://dx.doi.org/10.1049/PBCE070E" table:formula="msoxl:=HYPERLINK(I230)" table:style-name="ce18">
            <text:p>http://dx.doi.org/10.1049/PBCE07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Introduction to Radar Target Recognition</text:p>
          </table:table-cell>
          <table:table-cell office:value-type="string" table:style-name="ce4">
            <text:p>P. Tait</text:p>
          </table:table-cell>
          <table:table-cell office:value-type="string" table:style-name="ce4">
            <text:p>978-0-86341-501-2</text:p>
          </table:table-cell>
          <table:table-cell office:value-type="string" table:style-name="ce4">
            <text:p>978-1-84919-083-1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utomatic tracking</text:p>
            <text:p>Detection</text:p>
            <text:p>Target acquisition</text:p>
            <text:p>Tracking radar</text:p>
            <text:p>object detection</text:p>
            <text:p>radar target recognition</text:p>
            <text:p>radar tracking</text:p>
            <text:p>target tracking</text:p>
          </table:table-cell>
          <table:table-cell office:value-type="string" table:style-name="ce7">
            <text:p>http://dx.doi.org/10.1049/PBRA018E</text:p>
          </table:table-cell>
          <table:table-cell office:value-type="string" office:string-value="http://dx.doi.org/10.1049/PBRA018E" table:formula="msoxl:=HYPERLINK(I231)" table:style-name="ce18">
            <text:p>http://dx.doi.org/10.1049/PBRA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Motion Vision: design of compact motion sensing solutions for navigation of autonomous systems</text:p>
          </table:table-cell>
          <table:table-cell office:value-type="string" table:style-name="ce4">
            <text:p>J. Kolodko &amp; L. Vlacic</text:p>
          </table:table-cell>
          <table:table-cell office:value-type="string" table:style-name="ce4">
            <text:p>978-0-86341-453-4</text:p>
          </table:table-cell>
          <table:table-cell office:value-type="string" table:style-name="ce4">
            <text:p>978-0-86341-158-8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mputer hardware description languages</text:p>
            <text:p>Detectors</text:p>
            <text:p>Field programmable gate arrays</text:p>
            <text:p>Image analysis</text:p>
            <text:p>Motion perception (Vision)</text:p>
            <text:p>Radio in navigation</text:p>
            <text:p>field programmable gate arrays</text:p>
            <text:p>hardware description languages</text:p>
            <text:p>motion estimation</text:p>
            <text:p>radionavigation</text:p>
            <text:p>sensors</text:p>
          </table:table-cell>
          <table:table-cell office:value-type="string" table:style-name="ce7">
            <text:p>http://dx.doi.org/10.1049/PBCE067E</text:p>
          </table:table-cell>
          <table:table-cell office:value-type="string" office:string-value="http://dx.doi.org/10.1049/PBCE067E" table:formula="msoxl:=HYPERLINK(I232)" table:style-name="ce18">
            <text:p>http://dx.doi.org/10.1049/PBCE06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Radar Imaging and Holography</text:p>
          </table:table-cell>
          <table:table-cell office:value-type="string" table:style-name="ce4">
            <text:p>A. Pasmurov, J. Zinoviev</text:p>
          </table:table-cell>
          <table:table-cell office:value-type="string" table:style-name="ce4">
            <text:p>978-0-86341-502-9</text:p>
          </table:table-cell>
          <table:table-cell office:value-type="string" table:style-name="ce4">
            <text:p>978-1-84919-084-8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Holography</text:p>
            <text:p>Image reconstruction</text:p>
            <text:p>Imaging</text:p>
            <text:p>Microwave imaging</text:p>
            <text:p>Radar</text:p>
            <text:p>Radar cross sections</text:p>
            <text:p>holography</text:p>
            <text:p>image reconstruction</text:p>
            <text:p>microwave imaging</text:p>
            <text:p>radar cross-sections</text:p>
            <text:p>radar imaging</text:p>
            <text:p>radar resolution</text:p>
          </table:table-cell>
          <table:table-cell office:value-type="string" table:style-name="ce7">
            <text:p>http://dx.doi.org/10.1049/PBRA019E</text:p>
          </table:table-cell>
          <table:table-cell office:value-type="string" office:string-value="http://dx.doi.org/10.1049/PBRA019E" table:formula="msoxl:=HYPERLINK(I233)" table:style-name="ce18">
            <text:p>http://dx.doi.org/10.1049/PBRA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Short Circuit Currents<text:s/></text:p>
          </table:table-cell>
          <table:table-cell office:value-type="string" table:style-name="ce4">
            <text:p>J. Schlabbach</text:p>
          </table:table-cell>
          <table:table-cell office:value-type="string" table:style-name="ce4">
            <text:p>978-0-86341-514-2</text:p>
          </table:table-cell>
          <table:table-cell office:value-type="string" table:style-name="ce4">
            <text:p>978-1-84919-048-0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currents</text:p>
            <text:p>Electric wiring--Safety measures</text:p>
            <text:p>Short circuits</text:p>
            <text:p>earthing</text:p>
            <text:p>fault currents</text:p>
            <text:p>short-circuit currents</text:p>
          </table:table-cell>
          <table:table-cell office:value-type="string" table:style-name="ce7">
            <text:p>http://dx.doi.org/10.1049/PBPO051E</text:p>
          </table:table-cell>
          <table:table-cell office:value-type="string" office:string-value="http://dx.doi.org/10.1049/PBPO051E" table:formula="msoxl:=HYPERLINK(I234)" table:style-name="ce18">
            <text:p>http://dx.doi.org/10.1049/PBPO05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Trusted Computing</text:p>
          </table:table-cell>
          <table:table-cell office:value-type="string" table:style-name="ce4">
            <text:p>C. Mitchell (ed.)</text:p>
          </table:table-cell>
          <table:table-cell office:value-type="string" table:style-name="ce4">
            <text:p>978-0-86341-525-8</text:p>
          </table:table-cell>
          <table:table-cell office:value-type="string" table:style-name="ce4">
            <text:p>978-1-84919-047-3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Computer security</text:p>
            <text:p>Peer-to-peer architecture (Computer networks)</text:p>
            <text:p>peer-to-peer computing</text:p>
            <text:p>security of data</text:p>
          </table:table-cell>
          <table:table-cell office:value-type="string" table:style-name="ce18">
            <text:p><text:a xlink:href="http://dx.doi.org/10.1049/PBPC006E">http://dx.doi.org/10.1049/PBPC006E</text:a></text:p>
          </table:table-cell>
          <table:table-cell office:value-type="string" office:string-value="http://dx.doi.org/10.1049/PBPC006E" table:formula="msoxl:=HYPERLINK(I235)" table:style-name="ce18">
            <text:p>http://dx.doi.org/10.1049/PBPC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235" table:style-name="ce9">
            <text:p>235</text:p>
          </table:table-cell>
          <table:table-cell office:value-type="float" office:value="2005" table:style-name="ce10">
            <text:p>2005</text:p>
          </table:table-cell>
          <table:table-cell office:value-type="string" table:style-name="ce4">
            <text:p>Wood Pole Overhead Lines</text:p>
          </table:table-cell>
          <table:table-cell office:value-type="string" table:style-name="ce4">
            <text:p>B. Wareing</text:p>
          </table:table-cell>
          <table:table-cell office:value-type="string" table:style-name="ce4">
            <text:p>978-0-86341-356-8</text:p>
          </table:table-cell>
          <table:table-cell office:value-type="string" table:style-name="ce4">
            <text:p>978-1-84919-058-9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conductors</text:p>
            <text:p>Foundations</text:p>
            <text:p>Inspection</text:p>
            <text:p>Lightning protection</text:p>
            <text:p>Mechanical properties</text:p>
            <text:p>Monitoring</text:p>
            <text:p>Overhead electric lines</text:p>
            <text:p>Poles (Engineering)</text:p>
            <text:p>System failures (Engineering)</text:p>
            <text:p>Towers</text:p>
            <text:p>Wood</text:p>
            <text:p>condition monitoring</text:p>
            <text:p>failure analysis</text:p>
            <text:p>foundations</text:p>
            <text:p>inspection</text:p>
            <text:p>lightning p</text:p>
          </table:table-cell>
          <table:table-cell office:value-type="string" table:style-name="ce18">
            <text:p><text:a xlink:href="http://dx.doi.org/10.1049/PBPO048E">http://dx.doi.org/10.1049/PBPO048E</text:a></text:p>
          </table:table-cell>
          <table:table-cell office:value-type="string" office:string-value="http://dx.doi.org/10.1049/PBPO048E" table:formula="msoxl:=HYPERLINK(I236)" table:style-name="ce18">
            <text:p>http://dx.doi.org/10.1049/PBPO04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Advances in Unmanned Marine Vehicles</text:p>
          </table:table-cell>
          <table:table-cell office:value-type="string" table:style-name="ce4">
            <text:p>G. N. Roberts &amp; R. Sutton (eds.)</text:p>
          </table:table-cell>
          <table:table-cell office:value-type="string" table:style-name="ce4">
            <text:p>978-0-86341-450-3</text:p>
          </table:table-cell>
          <table:table-cell office:value-type="string" table:style-name="ce4">
            <text:p>978-1-84919-053-4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llision avoidance systems</text:p>
            <text:p>Mobile robots</text:p>
            <text:p>Motion control devices</text:p>
            <text:p>Parallel robots</text:p>
            <text:p>Submarines (Ships)</text:p>
            <text:p>Vehicles, Remotely piloted</text:p>
            <text:p>collision avoidance</text:p>
            <text:p>mobile robots</text:p>
            <text:p>motion control</text:p>
            <text:p>multi-robot systems</text:p>
            <text:p>remotely operated vehicles</text:p>
            <text:p>underwater vehicles</text:p>
          </table:table-cell>
          <table:table-cell office:value-type="string" table:style-name="ce18">
            <text:p><text:a xlink:href="http://dx.doi.org/10.1049/PBCE069E">http://dx.doi.org/10.1049/PBCE069E</text:a></text:p>
          </table:table-cell>
          <table:table-cell office:value-type="string" office:string-value="http://dx.doi.org/10.1049/PBCE069E" table:formula="msoxl:=HYPERLINK(I237)" table:style-name="ce18">
            <text:p>http://dx.doi.org/10.1049/PBCE06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Intelligent Distributed Video Surveillance Systems</text:p>
          </table:table-cell>
          <table:table-cell office:value-type="string" table:style-name="ce4">
            <text:p>S.A. Velastin &amp; P. Remagnino (eds.)</text:p>
          </table:table-cell>
          <table:table-cell office:value-type="string" table:style-name="ce4">
            <text:p>978-0-86341-504-3</text:p>
          </table:table-cell>
          <table:table-cell office:value-type="string" table:style-name="ce4">
            <text:p>978-1-84919-046-6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Automatic tracking</text:p>
            <text:p>Closed-circuit television</text:p>
            <text:p>Detection</text:p>
            <text:p>Detectors</text:p>
            <text:p>Motion picture cameras</text:p>
            <text:p>Signal processing--Digital techniques--Data processing</text:p>
            <text:p>Sports</text:p>
            <text:p>Traffic engineering--Data processing</text:p>
            <text:p>Video surveillance</text:p>
            <text:p>closed circuit television</text:p>
            <text:p>distributed sensors</text:p>
            <text:p>obj</text:p>
          </table:table-cell>
          <table:table-cell office:value-type="string" table:style-name="ce18">
            <text:p><text:a xlink:href="http://dx.doi.org/10.1049/PBPC005E">http://dx.doi.org/10.1049/PBPC005E</text:a></text:p>
          </table:table-cell>
          <table:table-cell office:value-type="string" office:string-value="http://dx.doi.org/10.1049/PBPC005E" table:formula="msoxl:=HYPERLINK(I238)" table:style-name="ce18">
            <text:p>http://dx.doi.org/10.1049/PBPC00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Low Power and Low Voltage Circuit Design with the FGMOS Transistor</text:p>
          </table:table-cell>
          <table:table-cell office:value-type="string" table:style-name="ce4">
            <text:p>E. Rodriguez-Villegas</text:p>
          </table:table-cell>
          <table:table-cell office:value-type="string" table:style-name="ce4">
            <text:p>978-0-86341-617-0</text:p>
          </table:table-cell>
          <table:table-cell office:value-type="string" table:style-name="ce4">
            <text:p>978-0-86341-211-0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Integrated circuits--Design and construction</text:p>
            <text:p>Low voltage integrated circuits</text:p>
            <text:p>Metal oxide semiconductor field-effect transistors</text:p>
            <text:p>integrated circuit design</text:p>
            <text:p>low-power electronics</text:p>
            <text:p>MOSFET</text:p>
          </table:table-cell>
          <table:table-cell office:value-type="string" table:style-name="ce18">
            <text:p><text:a xlink:href="http://dx.doi.org/10.1049/PBCS020E">http://dx.doi.org/10.1049/PBCS020E</text:a></text:p>
          </table:table-cell>
          <table:table-cell office:value-type="string" office:string-value="http://dx.doi.org/10.1049/PBCS020E" table:formula="msoxl:=HYPERLINK(I239)" table:style-name="ce18">
            <text:p>http://dx.doi.org/10.1049/PBCS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Principles of Space-Time Adaptive Processing</text:p>
          </table:table-cell>
          <table:table-cell office:value-type="string" table:style-name="ce4">
            <text:p>R. Klemm</text:p>
          </table:table-cell>
          <table:table-cell office:value-type="string" table:style-name="ce4">
            <text:p>978-0-86341-566-1</text:p>
          </table:table-cell>
          <table:table-cell office:value-type="string" table:style-name="ce4">
            <text:p>978-086341-994-2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Adaptive signal processing</text:p>
            <text:p>Airplanes--Radar equipment</text:p>
            <text:p>Electric interference</text:p>
            <text:p>Noise control</text:p>
            <text:p>Phased array antennas</text:p>
            <text:p>Radar</text:p>
            <text:p>Radar in aeronautics</text:p>
            <text:p>Radar--Interference</text:p>
            <text:p>Sonar</text:p>
            <text:p>Space-based radar</text:p>
            <text:p>Synthetic aperture radar</text:p>
            <text:p>airborne radar</text:p>
            <text:p>interference suppression</text:p>
            <text:p>phased<text:s/></text:p>
          </table:table-cell>
          <table:table-cell office:value-type="string" table:style-name="ce18">
            <text:p><text:a xlink:href="http://dx.doi.org/10.1049/PBRA021E">http://dx.doi.org/10.1049/PBRA021E</text:a></text:p>
          </table:table-cell>
          <table:table-cell office:value-type="string" office:string-value="http://dx.doi.org/10.1049/PBRA021E" table:formula="msoxl:=HYPERLINK(I240)" table:style-name="ce18">
            <text:p>http://dx.doi.org/10.1049/PBRA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40" table:style-name="ce9">
            <text:p>240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Sea Clutter: Scattering, the K Distribution and Radar Performance</text:p>
          </table:table-cell>
          <table:table-cell office:value-type="string" table:style-name="ce4">
            <text:p>Keith D. Ward, Robert J.A. Tough, Simon Watts</text:p>
          </table:table-cell>
          <table:table-cell office:value-type="string" table:style-name="ce4">
            <text:p>978-0-86341-503-6</text:p>
          </table:table-cell>
          <table:table-cell office:value-type="string" table:style-name="ce4">
            <text:p>978-0-86341-993-5</text:p>
          </table:table-cell>
          <table:table-cell office:value-type="string" table:style-name="ce4">
            <text:p>Radar, Sonar, Navigation and Avionics</text:p>
          </table:table-cell>
          <table:table-cell office:value-type="string" table:style-name="ce7">
            <text:p>Distribution (Probability theory)</text:p>
            <text:p>Electromagnetic waves--Scattering</text:p>
            <text:p>Radar</text:p>
            <text:p>Radar--Interference</text:p>
            <text:p>electromagnetic wave scattering</text:p>
            <text:p>radar clutter</text:p>
            <text:p>radar detection</text:p>
            <text:p>statistical distributions</text:p>
          </table:table-cell>
          <table:table-cell office:value-type="string" table:style-name="ce18">
            <text:p><text:a xlink:href="http://dx.doi.org/10.1049/PBRA020E">http://dx.doi.org/10.1049/PBRA020E</text:a></text:p>
          </table:table-cell>
          <table:table-cell office:value-type="string" office:string-value="http://dx.doi.org/10.1049/PBRA020E" table:formula="msoxl:=HYPERLINK(I241)" table:style-name="ce18">
            <text:p>http://dx.doi.org/10.1049/PBRA02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41" table:style-name="ce9">
            <text:p>241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Spacecraft Technology: The Early Years</text:p>
          </table:table-cell>
          <table:table-cell office:value-type="string" table:style-name="ce4">
            <text:p>M. Williamson</text:p>
          </table:table-cell>
          <table:table-cell office:value-type="string" table:style-name="ce4">
            <text:p>978-0-86341-553-1</text:p>
          </table:table-cell>
          <table:table-cell office:value-type="string" table:style-name="ce4">
            <text:p>978-1-84919-044-2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Artificial satellites</text:p>
            <text:p>Space vehicles</text:p>
            <text:p>artificial satellites</text:p>
            <text:p>space vehicles</text:p>
          </table:table-cell>
          <table:table-cell office:value-type="string" table:style-name="ce18">
            <text:p><text:a xlink:href="http://dx.doi.org/10.1049/PBHT033E">http://dx.doi.org/10.1049/PBHT033E</text:a></text:p>
          </table:table-cell>
          <table:table-cell office:value-type="string" office:string-value="http://dx.doi.org/10.1049/PBHT033E" table:formula="msoxl:=HYPERLINK(I242)" table:style-name="ce18">
            <text:p>http://dx.doi.org/10.1049/PBHT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System-on-Chip: Next Generation Electronics</text:p>
          </table:table-cell>
          <table:table-cell office:value-type="string" table:style-name="ce4">
            <text:p>Bashir M. Al-Hashimi</text:p>
          </table:table-cell>
          <table:table-cell office:value-type="string" table:style-name="ce4">
            <text:p>978-0-86341-552-4</text:p>
          </table:table-cell>
          <table:table-cell office:value-type="string" table:style-name="ce4">
            <text:p>978-1-84919-020-6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omputer architecture</text:p>
            <text:p>Embedded computer systems</text:p>
            <text:p>Networks on a chip</text:p>
            <text:p>Systems on a chip</text:p>
            <text:p>embedded systems</text:p>
            <text:p>network-on-chip</text:p>
            <text:p>reconfigurable architectures</text:p>
            <text:p>system-on-chip</text:p>
          </table:table-cell>
          <table:table-cell office:value-type="string" table:style-name="ce18">
            <text:p><text:a xlink:href="http://dx.doi.org/10.1049/PBCS018E">http://dx.doi.org/10.1049/PBCS018E</text:a></text:p>
          </table:table-cell>
          <table:table-cell office:value-type="string" office:string-value="http://dx.doi.org/10.1049/PBCS018E" table:formula="msoxl:=HYPERLINK(I243)" table:style-name="ce18">
            <text:p>http://dx.doi.org/10.1049/PBCS01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43" table:style-name="ce9">
            <text:p>243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The Switching Function: analysis of power electronic circuits</text:p>
          </table:table-cell>
          <table:table-cell office:value-type="string" table:style-name="ce4">
            <text:p>C. C. Marouchos</text:p>
          </table:table-cell>
          <table:table-cell office:value-type="string" table:style-name="ce4">
            <text:p>978-0-86341-351-3</text:p>
          </table:table-cell>
          <table:table-cell office:value-type="string" table:style-name="ce4">
            <text:p>978-1-84919-019-0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onversion</text:p>
            <text:p>DC-to-DC converters</text:p>
            <text:p>Electric current converters</text:p>
            <text:p>Electric filters, Active</text:p>
            <text:p>Frequency changers</text:p>
            <text:p>Power electronics</text:p>
            <text:p>Reactive power (Electrical engineering)</text:p>
            <text:p>Switched capacitor circuits</text:p>
            <text:p>Switching circuits</text:p>
            <text:p>AC-DC power convertors</text:p>
            <text:p>active filters</text:p>
            <text:p>DC-DC pow</text:p>
          </table:table-cell>
          <table:table-cell office:value-type="string" table:style-name="ce18">
            <text:p><text:a xlink:href="http://dx.doi.org/10.1049/PBCS017E">http://dx.doi.org/10.1049/PBCS017E</text:a></text:p>
          </table:table-cell>
          <table:table-cell office:value-type="string" office:string-value="http://dx.doi.org/10.1049/PBCS017E" table:formula="msoxl:=HYPERLINK(I244)" table:style-name="ce18">
            <text:p>http://dx.doi.org/10.1049/PBCS01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44" table:style-name="ce9">
            <text:p>244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Thermal Microwave Radiation: Applications for Remote Sensing</text:p>
          </table:table-cell>
          <table:table-cell office:value-type="string" table:style-name="ce4">
            <text:p>C. Matzler (ed.)</text:p>
          </table:table-cell>
          <table:table-cell office:value-type="string" table:style-name="ce4">
            <text:p>978-0-86341-573-9</text:p>
          </table:table-cell>
          <table:table-cell office:value-type="string" table:style-name="ce4">
            <text:p>978-1-84919-002-2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tmosphere</text:p>
            <text:p>Clouds</text:p>
            <text:p>Dielectrics</text:p>
            <text:p>Emissivity</text:p>
            <text:p>Microwave measurements</text:p>
            <text:p>Precipitation (Meteorology)</text:p>
            <text:p>Radiative transfer</text:p>
            <text:p>Radio measurements</text:p>
            <text:p>Radio wave propagation</text:p>
            <text:p>Radiometers</text:p>
            <text:p>Remote sensing</text:p>
            <text:p>atmospheric electromagnetic wave propagation</text:p>
            <text:p>atmospheric precipitation</text:p>
            <text:p>clou</text:p>
          </table:table-cell>
          <table:table-cell office:value-type="string" table:style-name="ce18">
            <text:p><text:a xlink:href="http://dx.doi.org/10.1049/PBEW052E">http://dx.doi.org/10.1049/PBEW052E</text:a></text:p>
          </table:table-cell>
          <table:table-cell office:value-type="string" office:string-value="http://dx.doi.org/10.1049/PBEW052E" table:formula="msoxl:=HYPERLINK(I245)" table:style-name="ce18">
            <text:p>http://dx.doi.org/10.1049/PBEW05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45" table:style-name="ce9">
            <text:p>245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Understanding Telecommunications Networks</text:p>
          </table:table-cell>
          <table:table-cell office:value-type="string" table:style-name="ce4">
            <text:p>A. Valdar</text:p>
          </table:table-cell>
          <table:table-cell office:value-type="string" table:style-name="ce4">
            <text:p>978-0-86341-362-9</text:p>
          </table:table-cell>
          <table:table-cell office:value-type="string" table:style-name="ce4">
            <text:p>978-0-86341-998-0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able television</text:p>
            <text:p>Computer networks</text:p>
            <text:p>Internet telephony</text:p>
            <text:p>Mobile communication systems</text:p>
            <text:p>Signals and signaling</text:p>
            <text:p>Switching circuits</text:p>
            <text:p>Telecommunication</text:p>
            <text:p>cable television</text:p>
            <text:p>circuit switching</text:p>
            <text:p>Internet telephony</text:p>
            <text:p>mobile communication</text:p>
            <text:p>next generation networks</text:p>
            <text:p>telecommunica</text:p>
          </table:table-cell>
          <table:table-cell office:value-type="string" table:style-name="ce18">
            <text:p><text:a xlink:href="http://dx.doi.org/10.1049/PBTE052E">http://dx.doi.org/10.1049/PBTE052E</text:a></text:p>
          </table:table-cell>
          <table:table-cell office:value-type="string" office:string-value="http://dx.doi.org/10.1049/PBTE052E" table:formula="msoxl:=HYPERLINK(I246)" table:style-name="ce18">
            <text:p>http://dx.doi.org/10.1049/PBTE05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Demystifying Marketing: a guide to the fundamentals for engineers</text:p>
          </table:table-cell>
          <table:table-cell office:value-type="string" table:style-name="ce4">
            <text:p>P. Forsyth</text:p>
          </table:table-cell>
          <table:table-cell office:value-type="string" table:style-name="ce4">
            <text:p>978-0-86341-806-8</text:p>
          </table:table-cell>
          <table:table-cell office:value-type="string" table:style-name="ce4">
            <text:p>978-0-86341-706-1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Business communication</text:p>
            <text:p>Marketing</text:p>
            <text:p>Strategic planning</text:p>
            <text:p>business communication</text:p>
            <text:p>marketing</text:p>
            <text:p>strategic planning</text:p>
          </table:table-cell>
          <table:table-cell office:value-type="string" table:style-name="ce18">
            <text:p><text:a xlink:href="http://dx.doi.org/10.1049/PBMT023E">http://dx.doi.org/10.1049/PBMT023E</text:a></text:p>
          </table:table-cell>
          <table:table-cell office:value-type="string" office:string-value="http://dx.doi.org/10.1049/PBMT023E" table:formula="msoxl:=HYPERLINK(I247)" table:style-name="ce18">
            <text:p>http://dx.doi.org/10.1049/PBMT02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9">
          <table:table-cell office:value-type="float" office:value="247" table:style-name="ce9">
            <text:p>247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Microwave Measurements</text:p>
          </table:table-cell>
          <table:table-cell office:value-type="string" table:style-name="ce4">
            <text:p>R. Collier &amp; D. Skinner (eds.)</text:p>
          </table:table-cell>
          <table:table-cell office:value-type="string" table:style-name="ce4">
            <text:p>978-0-86341-735-1</text:p>
          </table:table-cell>
          <table:table-cell office:value-type="string" table:style-name="ce4">
            <text:p>978-0-86341-252-3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Microwave measurements</text:p>
            <text:p>microwave measurement</text:p>
          </table:table-cell>
          <table:table-cell office:value-type="string" table:style-name="ce18">
            <text:p><text:a xlink:href="http://dx.doi.org/10.1049/PBEL012E">http://dx.doi.org/10.1049/PBEL012E</text:a></text:p>
          </table:table-cell>
          <table:table-cell office:value-type="string" office:string-value="http://dx.doi.org/10.1049/PBEL012E" table:formula="msoxl:=HYPERLINK(I248)" table:style-name="ce18">
            <text:p>http://dx.doi.org/10.1049/PBEL01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48" table:style-name="ce9">
            <text:p>248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Nuclear Power</text:p>
          </table:table-cell>
          <table:table-cell office:value-type="string" table:style-name="ce4">
            <text:p>J. Wood</text:p>
          </table:table-cell>
          <table:table-cell office:value-type="string" table:style-name="ce4">
            <text:p>978-0-86341-668-2</text:p>
          </table:table-cell>
          <table:table-cell office:value-type="string" table:style-name="ce4">
            <text:p>978-0-86341-988-1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Cost</text:p>
            <text:p>Electric power</text:p>
            <text:p>Electric power production</text:p>
            <text:p>Finance</text:p>
            <text:p>Nuclear power plants</text:p>
            <text:p>Nuclear power plants--Safety measures</text:p>
            <text:p>cost-benefit analysis</text:p>
            <text:p>electric power generation</text:p>
            <text:p>fission reactor safety</text:p>
            <text:p>nuclear power</text:p>
          </table:table-cell>
          <table:table-cell office:value-type="string" table:style-name="ce18">
            <text:p><text:a xlink:href="http://dx.doi.org/10.1049/PBPO052E">http://dx.doi.org/10.1049/PBPO052E</text:a></text:p>
          </table:table-cell>
          <table:table-cell office:value-type="string" office:string-value="http://dx.doi.org/10.1049/PBPO052E" table:formula="msoxl:=HYPERLINK(I249)" table:style-name="ce18">
            <text:p>http://dx.doi.org/10.1049/PBPO05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Principles of Planar Near-Field Antenna Measurements</text:p>
          </table:table-cell>
          <table:table-cell office:value-type="string" table:style-name="ce4">
            <text:p>S. Gregson, J. McCormick &amp; C. Parini</text:p>
          </table:table-cell>
          <table:table-cell office:value-type="string" table:style-name="ce4">
            <text:p>978-0-86341-736-8</text:p>
          </table:table-cell>
          <table:table-cell office:value-type="string" table:style-name="ce4">
            <text:p>978-0-86341-333-9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Antennas (Electronics)</text:p>
            <text:p>Electromagnetic waves--Transmission</text:p>
            <text:p>Maxwell equations</text:p>
            <text:p>electromagnetic wave propagation</text:p>
            <text:p>Maxwell equations</text:p>
            <text:p>planar antennas</text:p>
          </table:table-cell>
          <table:table-cell office:value-type="string" table:style-name="ce18">
            <text:p><text:a xlink:href="http://dx.doi.org/10.1049/PBEW053E">http://dx.doi.org/10.1049/PBEW053E</text:a></text:p>
          </table:table-cell>
          <table:table-cell office:value-type="string" office:string-value="http://dx.doi.org/10.1049/PBEW053E" table:formula="msoxl:=HYPERLINK(I250)" table:style-name="ce18">
            <text:p>http://dx.doi.org/10.1049/PBEW05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250" table:style-name="ce9">
            <text:p>250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Technology Computer Aided Design for Si, SiGe and GaAs Integrated Circuits</text:p>
          </table:table-cell>
          <table:table-cell office:value-type="string" table:style-name="ce4">
            <text:p>C.K. Maiti &amp; G.A. Armstrong</text:p>
          </table:table-cell>
          <table:table-cell office:value-type="string" table:style-name="ce4">
            <text:p>978-0-86341-743-6</text:p>
          </table:table-cell>
          <table:table-cell office:value-type="string" table:style-name="ce4">
            <text:p>978-0-86341-222-6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omputer-aided design</text:p>
            <text:p>Electric circuit analysis</text:p>
            <text:p>Electronic circuit design</text:p>
            <text:p>Gallium arsenide</text:p>
            <text:p>Germanium alloys</text:p>
            <text:p>Silicon alloys</text:p>
            <text:p>circuit CAD</text:p>
            <text:p>gallium arsenide</text:p>
            <text:p>Ge-Si alloys</text:p>
            <text:p>network analysis</text:p>
          </table:table-cell>
          <table:table-cell office:value-type="string" table:style-name="ce18">
            <text:p><text:a xlink:href="http://dx.doi.org/10.1049/PBCS021E">http://dx.doi.org/10.1049/PBCS021E</text:a></text:p>
          </table:table-cell>
          <table:table-cell office:value-type="string" office:string-value="http://dx.doi.org/10.1049/PBCS021E" table:formula="msoxl:=HYPERLINK(I251)" table:style-name="ce18">
            <text:p>http://dx.doi.org/10.1049/PBCS02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float" office:value="2007" table:style-name="ce10">
            <text:p>2007</text:p>
          </table:table-cell>
          <table:table-cell office:value-type="string" table:style-name="ce4">
            <text:p>Wind Power Integration: Connection and system operational aspects</text:p>
          </table:table-cell>
          <table:table-cell office:value-type="string" table:style-name="ce4">
            <text:p>B. Fox et al.</text:p>
          </table:table-cell>
          <table:table-cell office:value-type="string" table:style-name="ce4">
            <text:p>978-0-86341-449-7</text:p>
          </table:table-cell>
          <table:table-cell office:value-type="string" table:style-name="ce4">
            <text:p>978-0-86341-987-4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Electric utilities</text:p>
            <text:p>Markets</text:p>
            <text:p>Wind power</text:p>
            <text:p>power markets</text:p>
            <text:p>wind power</text:p>
          </table:table-cell>
          <table:table-cell office:value-type="string" table:style-name="ce18">
            <text:p><text:a xlink:href="http://dx.doi.org/10.1049/PBPO050E">http://dx.doi.org/10.1049/PBPO050E</text:a></text:p>
          </table:table-cell>
          <table:table-cell office:value-type="string" office:string-value="http://dx.doi.org/10.1049/PBPO050E" table:formula="msoxl:=HYPERLINK(I252)" table:style-name="ce18">
            <text:p>http://dx.doi.org/10.1049/PBPO05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52" table:style-name="ce9">
            <text:p>252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Condition Assessment of High Voltage Insulation in Power System Equipment</text:p>
          </table:table-cell>
          <table:table-cell office:value-type="string" table:style-name="ce4">
            <text:p>R. James &amp; Q. Su</text:p>
          </table:table-cell>
          <table:table-cell office:value-type="string" table:style-name="ce4">
            <text:p>978-0-86341-737-5</text:p>
          </table:table-cell>
          <table:table-cell office:value-type="string" table:style-name="ce4">
            <text:p>978-0-86341-989-8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Artificial intelligence</text:p>
            <text:p>Detectors</text:p>
            <text:p>Electric insulators and insulation--Testing</text:p>
            <text:p>Fault location (Engineering)</text:p>
            <text:p>High voltages</text:p>
            <text:p>Insulating materials</text:p>
            <text:p>Monitoring</text:p>
            <text:p>artificial intelligence</text:p>
            <text:p>condition monitoring</text:p>
            <text:p>fault diagnosis</text:p>
            <text:p>high-voltage techniques</text:p>
            <text:p>insulating materi</text:p>
          </table:table-cell>
          <table:table-cell office:value-type="string" table:style-name="ce18">
            <text:p><text:a xlink:href="http://dx.doi.org/10.1049/PBPO053E">http://dx.doi.org/10.1049/PBPO053E</text:a></text:p>
          </table:table-cell>
          <table:table-cell office:value-type="string" office:string-value="http://dx.doi.org/10.1049/PBPO053E" table:formula="msoxl:=HYPERLINK(I253)" table:style-name="ce18">
            <text:p>http://dx.doi.org/10.1049/PBPO05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53" table:style-name="ce9">
            <text:p>253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Condition Monitoring of Rotating Electrical Machines</text:p>
          </table:table-cell>
          <table:table-cell office:value-type="string" table:style-name="ce4">
            <text:p>P. Tavner, L. Ran, J. Penman &amp; H. Sedding</text:p>
          </table:table-cell>
          <table:table-cell office:value-type="string" table:style-name="ce4">
            <text:p>978-0-86341-741-2</text:p>
          </table:table-cell>
          <table:table-cell office:value-type="string" table:style-name="ce4">
            <text:p>978-0-86341-991-1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machines</text:p>
            <text:p>Monitoring</text:p>
            <text:p>condition monitoring</text:p>
            <text:p>electric machines</text:p>
          </table:table-cell>
          <table:table-cell office:value-type="string" table:style-name="ce18">
            <text:p><text:a xlink:href="http://dx.doi.org/10.1049/PBPO056E">http://dx.doi.org/10.1049/PBPO056E</text:a></text:p>
          </table:table-cell>
          <table:table-cell office:value-type="string" office:string-value="http://dx.doi.org/10.1049/PBPO056E" table:formula="msoxl:=HYPERLINK(I254)" table:style-name="ce18">
            <text:p>http://dx.doi.org/10.1049/PBPO05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254" table:style-name="ce9">
            <text:p>254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Electrical Craft Principles, Volume 1</text:p>
          </table:table-cell>
          <table:table-cell office:value-type="string" table:style-name="ce4">
            <text:p>J. Whitfield</text:p>
          </table:table-cell>
          <table:table-cell office:value-type="string" table:style-name="ce4">
            <text:p>978-0-86341-932-4</text:p>
          </table:table-cell>
          <table:table-cell office:value-type="string" table:style-name="ce4">
            <text:p>978-1-84919-095-4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Electric batteries</text:p>
            <text:p>Electric cables</text:p>
            <text:p>Electric circuits</text:p>
            <text:p>Electric heating</text:p>
            <text:p>Electric motors</text:p>
            <text:p>Electric power</text:p>
            <text:p>Electric power supplies to apparatus</text:p>
            <text:p>Electric resistance</text:p>
            <text:p>Electric resistors</text:p>
            <text:p>Electromagnetic induction</text:p>
            <text:p>Electronics</text:p>
            <text:p>Heat</text:p>
            <text:p>Lighting</text:p>
            <text:p>Mechanics</text:p>
            <text:p>Permanent magnet</text:p>
          </table:table-cell>
          <table:table-cell office:value-type="string" table:style-name="ce18">
            <text:p><text:a xlink:href="http://dx.doi.org/10.1049/PBNS033E">http://dx.doi.org/10.1049/PBNS033E</text:a></text:p>
          </table:table-cell>
          <table:table-cell office:value-type="string" office:string-value="http://dx.doi.org/10.1049/PBNS033E" table:formula="msoxl:=HYPERLINK(I255)" table:style-name="ce18">
            <text:p>http://dx.doi.org/10.1049/PBNS03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255" table:style-name="ce9">
            <text:p>255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Electrical Craft Principles, Volume 2</text:p>
          </table:table-cell>
          <table:table-cell office:value-type="string" table:style-name="ce4">
            <text:p>J. Whitfield</text:p>
          </table:table-cell>
          <table:table-cell office:value-type="string" table:style-name="ce4">
            <text:p>978-0-86341-933-1</text:p>
          </table:table-cell>
          <table:table-cell office:value-type="string" table:style-name="ce4">
            <text:p>978-1-84919-096-1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Capacitors</text:p>
            <text:p>Electric capacity</text:p>
            <text:p>Electric generators</text:p>
            <text:p>Electric inductors</text:p>
            <text:p>Inductance</text:p>
            <text:p>capacitance</text:p>
            <text:p>capacitors</text:p>
            <text:p>electric generators</text:p>
            <text:p>inductance</text:p>
            <text:p>inductors</text:p>
          </table:table-cell>
          <table:table-cell office:value-type="string" table:style-name="ce18">
            <text:p><text:a xlink:href="http://dx.doi.org/10.1049/PBNS034E">http://dx.doi.org/10.1049/PBNS034E</text:a></text:p>
          </table:table-cell>
          <table:table-cell office:value-type="string" office:string-value="http://dx.doi.org/10.1049/PBNS034E" table:formula="msoxl:=HYPERLINK(I256)" table:style-name="ce18">
            <text:p>http://dx.doi.org/10.1049/PBNS03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8">
          <table:table-cell office:value-type="float" office:value="256" table:style-name="ce9">
            <text:p>256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Flexible Robot Manipulators: Modelling, simulation and control</text:p>
          </table:table-cell>
          <table:table-cell office:value-type="string" table:style-name="ce4">
            <text:p>M. O. Tokhi <text:s/>&amp; A. K. Azad (eds.)</text:p>
          </table:table-cell>
          <table:table-cell office:value-type="string" table:style-name="ce4">
            <text:p>978-0-86341-448-0</text:p>
          </table:table-cell>
          <table:table-cell office:value-type="string" table:style-name="ce4">
            <text:p>978-0-86341-203-5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Control</text:p>
            <text:p>Control theory</text:p>
            <text:p>Finite differences</text:p>
            <text:p>Finite element method</text:p>
            <text:p>Force and energy</text:p>
            <text:p>Neural networks (Computer science)</text:p>
            <text:p>Robot hands</text:p>
            <text:p>finite difference methods</text:p>
            <text:p>finite element analysis</text:p>
            <text:p>force control</text:p>
            <text:p>manipulators</text:p>
            <text:p>neural nets</text:p>
            <text:p>position control</text:p>
            <text:p>three-term control</text:p>
          </table:table-cell>
          <table:table-cell office:value-type="string" table:style-name="ce18">
            <text:p><text:a xlink:href="http://dx.doi.org/10.1049/PBCE068E">http://dx.doi.org/10.1049/PBCE068E</text:a></text:p>
          </table:table-cell>
          <table:table-cell office:value-type="string" office:string-value="http://dx.doi.org/10.1049/PBCE068E" table:formula="msoxl:=HYPERLINK(I257)" table:style-name="ce18">
            <text:p>http://dx.doi.org/10.1049/PBCE06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257" table:style-name="ce9">
            <text:p>257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Local Energy: Distributed generation of heat and power</text:p>
          </table:table-cell>
          <table:table-cell office:value-type="string" table:style-name="ce4">
            <text:p>J. Wood</text:p>
          </table:table-cell>
          <table:table-cell office:value-type="string" table:style-name="ce4">
            <text:p>978-0-86341-739-9</text:p>
          </table:table-cell>
          <table:table-cell office:value-type="string" table:style-name="ce4">
            <text:p>978-0-86341-990-4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Cogeneration of electric power and heat</text:p>
            <text:p>cogeneration</text:p>
          </table:table-cell>
          <table:table-cell office:value-type="string" table:style-name="ce18">
            <text:p><text:a xlink:href="http://dx.doi.org/10.1049/PBPO055E">http://dx.doi.org/10.1049/PBPO055E</text:a></text:p>
          </table:table-cell>
          <table:table-cell office:value-type="string" office:string-value="http://dx.doi.org/10.1049/PBPO055E" table:formula="msoxl:=HYPERLINK(I258)" table:style-name="ce18">
            <text:p>http://dx.doi.org/10.1049/PBPO05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SysML for Systems Engineering</text:p>
          </table:table-cell>
          <table:table-cell office:value-type="string" table:style-name="ce4">
            <text:p>J. Holt &amp; S. Perry</text:p>
          </table:table-cell>
          <table:table-cell office:value-type="string" table:style-name="ce4">
            <text:p>978-0-86341-825-9</text:p>
          </table:table-cell>
          <table:table-cell office:value-type="string" table:style-name="ce4">
            <text:p>978-0-86341-979-9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Digital computer simulation</text:p>
            <text:p>Programming languages (Electronic computers)</text:p>
            <text:p>Systems engineering</text:p>
            <text:p>UML (Computer science)</text:p>
            <text:p>simulation languages</text:p>
            <text:p>systems engineering</text:p>
            <text:p>Unified Modeling Language</text:p>
          </table:table-cell>
          <table:table-cell office:value-type="string" table:style-name="ce18">
            <text:p><text:a xlink:href="http://dx.doi.org/10.1049/PBPC007E">http://dx.doi.org/10.1049/PBPC007E</text:a></text:p>
          </table:table-cell>
          <table:table-cell office:value-type="string" office:string-value="http://dx.doi.org/10.1049/PBPC007E" table:formula="msoxl:=HYPERLINK(I259)" table:style-name="ce18">
            <text:p>http://dx.doi.org/10.1049/PBPC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Test and Diagnosis of Analogue, Mixed-Signal and RF Integrated Circuits: the system on chip approach</text:p>
          </table:table-cell>
          <table:table-cell office:value-type="string" table:style-name="ce4">
            <text:p>Y. Sun (ed.)</text:p>
          </table:table-cell>
          <table:table-cell office:value-type="string" table:style-name="ce4">
            <text:p>978-0-86341-745-0</text:p>
          </table:table-cell>
          <table:table-cell office:value-type="string" table:style-name="ce4">
            <text:p>978-0-86341-999-7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Application-specific integrated circuits</text:p>
            <text:p>Integrated circuits--Testing</text:p>
            <text:p>Linear integrated circuits</text:p>
            <text:p>Systems on a chip</text:p>
            <text:p>Testing</text:p>
            <text:p>analogue integrated circuits</text:p>
            <text:p>automatic testing</text:p>
            <text:p>integrated circuit testing</text:p>
            <text:p>mixed analogue-digital integrated circuits</text:p>
            <text:p>system-on-chip</text:p>
          </table:table-cell>
          <table:table-cell office:value-type="string" table:style-name="ce18">
            <text:p><text:a xlink:href="http://dx.doi.org/10.1049/PBCS019E">http://dx.doi.org/10.1049/PBCS019E</text:a></text:p>
          </table:table-cell>
          <table:table-cell office:value-type="string" office:string-value="http://dx.doi.org/10.1049/PBCS019E" table:formula="msoxl:=HYPERLINK(I260)" table:style-name="ce18">
            <text:p>http://dx.doi.org/10.1049/PBCS01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The Art of Successful Business Communication</text:p>
          </table:table-cell>
          <table:table-cell office:value-type="string" table:style-name="ce4">
            <text:p>P. Forsyth</text:p>
          </table:table-cell>
          <table:table-cell office:value-type="string" table:style-name="ce4">
            <text:p>978-0-86341-907-2</text:p>
          </table:table-cell>
          <table:table-cell office:value-type="string" table:style-name="ce4">
            <text:p>978-0-86341-976-8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Organization</text:p>
            <text:p>Personnel management</text:p>
            <text:p>Social sciences</text:p>
            <text:p>human resource management</text:p>
            <text:p>organisational aspects</text:p>
            <text:p>social sciences</text:p>
          </table:table-cell>
          <table:table-cell office:value-type="string" table:style-name="ce18">
            <text:p><text:a xlink:href="http://dx.doi.org/10.1049/PBMT024E">http://dx.doi.org/10.1049/PBMT024E</text:a></text:p>
          </table:table-cell>
          <table:table-cell office:value-type="string" office:string-value="http://dx.doi.org/10.1049/PBMT024E" table:formula="msoxl:=HYPERLINK(I261)" table:style-name="ce18">
            <text:p>http://dx.doi.org/10.1049/PBMT02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The Correspondence of Michael Faraday, Volume 5: 1855-1860</text:p>
          </table:table-cell>
          <table:table-cell office:value-type="string" table:style-name="ce4">
            <text:p>Frank A. James</text:p>
          </table:table-cell>
          <table:table-cell office:value-type="string" table:style-name="ce4">
            <text:p>978-0-86341-823-5</text:p>
          </table:table-cell>
          <table:table-cell office:value-type="string" table:style-name="ce4">
            <text:p>978-0-86341-995-9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18">
            <text:p><text:a xlink:href="http://dx.doi.org/10.1049/PBSP044E">http://dx.doi.org/10.1049/PBSP044E</text:a></text:p>
          </table:table-cell>
          <table:table-cell office:value-type="string" office:string-value="http://dx.doi.org/10.1049/PBSP044E" table:formula="msoxl:=HYPERLINK(I262)" table:style-name="ce18">
            <text:p>http://dx.doi.org/10.1049/PBSP04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62" table:style-name="ce9">
            <text:p>262</text:p>
          </table:table-cell>
          <table:table-cell office:value-type="float" office:value="2008" table:style-name="ce10">
            <text:p>2008</text:p>
          </table:table-cell>
          <table:table-cell office:value-type="string" table:style-name="ce4">
            <text:p>The Struggle for Unity: Colour television, the formative years</text:p>
          </table:table-cell>
          <table:table-cell office:value-type="string" table:style-name="ce4">
            <text:p>R.W. Burns</text:p>
          </table:table-cell>
          <table:table-cell office:value-type="string" table:style-name="ce4">
            <text:p>978-0-86341-824-2</text:p>
          </table:table-cell>
          <table:table-cell office:value-type="string" table:style-name="ce4">
            <text:p>978-1-84919-091-6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History</text:p>
            <text:p>Television</text:p>
            <text:p>history</text:p>
            <text:p>television</text:p>
          </table:table-cell>
          <table:table-cell office:value-type="string" table:style-name="ce18">
            <text:p><text:a xlink:href="http://dx.doi.org/10.1049/PBHT034E">http://dx.doi.org/10.1049/PBHT034E</text:a></text:p>
          </table:table-cell>
          <table:table-cell office:value-type="string" office:string-value="http://dx.doi.org/10.1049/PBHT034E" table:formula="msoxl:=HYPERLINK(I263)" table:style-name="ce18">
            <text:p>http://dx.doi.org/10.1049/PBHT03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Control Techniques Drives and Controls Handbook</text:p>
          </table:table-cell>
          <table:table-cell office:value-type="string" table:style-name="ce4">
            <text:p>Bill Drury</text:p>
          </table:table-cell>
          <table:table-cell office:value-type="string" table:style-name="ce4">
            <text:p>978-1-84919-013-8</text:p>
          </table:table-cell>
          <table:table-cell office:value-type="string" table:style-name="ce4">
            <text:p>978-1-84919-101-2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motors</text:p>
            <text:p>Energy conservation</text:p>
            <text:p>Variable speed drives</text:p>
            <text:p>energy conservation</text:p>
            <text:p>electric drives</text:p>
            <text:p>variable speed drives</text:p>
          </table:table-cell>
          <table:table-cell office:value-type="string" table:style-name="ce18">
            <text:p><text:a xlink:href="http://dx.doi.org/10.1049/PBPO057E">http://dx.doi.org/10.1049/PBPO057E</text:a></text:p>
          </table:table-cell>
          <table:table-cell office:value-type="string" office:string-value="http://dx.doi.org/10.1049/PBPO057E" table:formula="msoxl:=HYPERLINK(I264)" table:style-name="ce18">
            <text:p>http://dx.doi.org/10.1049/PBPO05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64" table:style-name="ce9">
            <text:p>264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Effective Team Leadership for Engineers</text:p>
          </table:table-cell>
          <table:table-cell office:value-type="string" table:style-name="ce4">
            <text:p>Pat Wellington, Niall Foster</text:p>
          </table:table-cell>
          <table:table-cell office:value-type="string" table:style-name="ce4">
            <text:p>978-0-86341-954-6</text:p>
          </table:table-cell>
          <table:table-cell office:value-type="string" table:style-name="ce4">
            <text:p>978-1-84919-100-5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Appraisers</text:p>
            <text:p>Business communication</text:p>
            <text:p>Cognition</text:p>
            <text:p>Employees--Recruiting</text:p>
            <text:p>Incentives in industry</text:p>
            <text:p>Professional education</text:p>
            <text:p>appraisal</text:p>
            <text:p>business communication</text:p>
            <text:p>cognition</text:p>
            <text:p>continuing professional development</text:p>
            <text:p>incentive schemes</text:p>
            <text:p>recruitment</text:p>
          </table:table-cell>
          <table:table-cell office:value-type="string" table:style-name="ce18">
            <text:p><text:a xlink:href="http://dx.doi.org/10.1049/PBMT025E">http://dx.doi.org/10.1049/PBMT025E</text:a></text:p>
          </table:table-cell>
          <table:table-cell office:value-type="string" office:string-value="http://dx.doi.org/10.1049/PBMT025E" table:formula="msoxl:=HYPERLINK(I265)" table:style-name="ce18">
            <text:p>http://dx.doi.org/10.1049/PBMT02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265" table:style-name="ce9">
            <text:p>265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How to Build Successful Business Relationships</text:p>
          </table:table-cell>
          <table:table-cell office:value-type="string" table:style-name="ce4">
            <text:p>F. Kay</text:p>
          </table:table-cell>
          <table:table-cell office:value-type="string" table:style-name="ce4">
            <text:p>978-0-86341-956-0</text:p>
          </table:table-cell>
          <table:table-cell office:value-type="string" table:style-name="ce4">
            <text:p>978-1-84919-099-2</text:p>
          </table:table-cell>
          <table:table-cell office:value-type="string" table:style-name="ce4">
            <text:p>Management of Technology</text:p>
          </table:table-cell>
          <table:table-cell office:value-type="string" table:style-name="ce7">
            <text:p>Business communication</text:p>
            <text:p>Employees</text:p>
            <text:p>Incentives in industry</text:p>
            <text:p>Strategic planning</text:p>
            <text:p>Teams in the workplace</text:p>
            <text:p>business communication</text:p>
            <text:p>incentive schemes</text:p>
            <text:p>personnel</text:p>
            <text:p>strategic planning</text:p>
            <text:p>team working</text:p>
          </table:table-cell>
          <table:table-cell office:value-type="string" table:style-name="ce18">
            <text:p><text:a xlink:href="http://dx.doi.org/10.1049/PBMT027E">http://dx.doi.org/10.1049/PBMT027E</text:a></text:p>
          </table:table-cell>
          <table:table-cell office:value-type="string" office:string-value="http://dx.doi.org/10.1049/PBMT027E" table:formula="msoxl:=HYPERLINK(I266)" table:style-name="ce18">
            <text:p>http://dx.doi.org/10.1049/PBMT02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66" table:style-name="ce9">
            <text:p>266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Microgrids and Active Distribution Networks</text:p>
          </table:table-cell>
          <table:table-cell office:value-type="string" table:style-name="ce4">
            <text:p>S.Chowdhury, S.P.Chowdhury &amp; <text:s/>P.Crossley</text:p>
          </table:table-cell>
          <table:table-cell office:value-type="string" table:style-name="ce4">
            <text:p>978-1-84919-014-5</text:p>
          </table:table-cell>
          <table:table-cell office:value-type="string" table:style-name="ce4">
            <text:p>978-1-84919-102-9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Deregulation</text:p>
            <text:p>Distributed generation of electric power</text:p>
            <text:p>Economics</text:p>
            <text:p>Electric power distribution</text:p>
            <text:p>Electric power systems</text:p>
            <text:p>Electric power systems--Control</text:p>
            <text:p>Electric power systems--Management</text:p>
            <text:p>Electric power transmission</text:p>
            <text:p>Electric utilities</text:p>
            <text:p>Markets</text:p>
            <text:p>Renewable energy s</text:p>
          </table:table-cell>
          <table:table-cell office:value-type="string" table:style-name="ce18">
            <text:p><text:a xlink:href="http://dx.doi.org/10.1049/PBRN006E">http://dx.doi.org/10.1049/PBRN006E</text:a></text:p>
          </table:table-cell>
          <table:table-cell office:value-type="string" office:string-value="http://dx.doi.org/10.1049/PBRN006E" table:formula="msoxl:=HYPERLINK(I267)" table:style-name="ce18">
            <text:p>http://dx.doi.org/10.1049/PBRN00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Nanotechnologies</text:p>
          </table:table-cell>
          <table:table-cell office:value-type="string" table:style-name="ce4">
            <text:p>M. Wautelet et al.</text:p>
          </table:table-cell>
          <table:table-cell office:value-type="string" table:style-name="ce4">
            <text:p>978-0-86341-941-6</text:p>
          </table:table-cell>
          <table:table-cell office:value-type="string" table:style-name="ce4">
            <text:p>978-1-84919-097-8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Electronic structure</text:p>
            <text:p>Magnetic materials</text:p>
            <text:p>Microfabrication</text:p>
            <text:p>Molecular electronics</text:p>
            <text:p>Nanocomposites (Materials)</text:p>
            <text:p>Nanoelectronics</text:p>
            <text:p>Nanostructured materials</text:p>
            <text:p>Nanotechnology</text:p>
            <text:p>Plastics</text:p>
            <text:p>electronic structure</text:p>
            <text:p>molecular electronics</text:p>
            <text:p>nanocomposites</text:p>
            <text:p>nanoelectronics</text:p>
            <text:p>nanofabric</text:p>
          </table:table-cell>
          <table:table-cell office:value-type="string" table:style-name="ce18">
            <text:p><text:a xlink:href="http://dx.doi.org/10.1049/PBCS022E">http://dx.doi.org/10.1049/PBCS022E</text:a></text:p>
          </table:table-cell>
          <table:table-cell office:value-type="string" office:string-value="http://dx.doi.org/10.1049/PBCS022E" table:formula="msoxl:=HYPERLINK(I268)" table:style-name="ce18">
            <text:p>http://dx.doi.org/10.1049/PBCS02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Oliver Heaviside: Maverick Mastermind of Electricity</text:p>
          </table:table-cell>
          <table:table-cell office:value-type="string" table:style-name="ce4">
            <text:p>B. Mahon</text:p>
          </table:table-cell>
          <table:table-cell office:value-type="string" table:style-name="ce4">
            <text:p>978-0-86341-965-2</text:p>
          </table:table-cell>
          <table:table-cell office:value-type="string" table:style-name="ce4">
            <text:p>978-1-84919-098-5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ity</text:p>
            <text:p>History</text:p>
            <text:p>biographies</text:p>
            <text:p>electricity</text:p>
            <text:p>history</text:p>
          </table:table-cell>
          <table:table-cell office:value-type="string" table:style-name="ce18">
            <text:p><text:a xlink:href="http://dx.doi.org/10.1049/PBHT036E">http://dx.doi.org/10.1049/PBHT036E</text:a></text:p>
          </table:table-cell>
          <table:table-cell office:value-type="string" office:string-value="http://dx.doi.org/10.1049/PBHT036E" table:formula="msoxl:=HYPERLINK(I269)" table:style-name="ce18">
            <text:p>http://dx.doi.org/10.1049/PBHT03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269" table:style-name="ce9">
            <text:p>269</text:p>
          </table:table-cell>
          <table:table-cell office:value-type="float" office:value="2009" table:style-name="ce10">
            <text:p>2009</text:p>
          </table:table-cell>
          <table:table-cell office:value-type="string" table:style-name="ce4">
            <text:p>Video Compression Systems: From first principles to concatenated codecs</text:p>
          </table:table-cell>
          <table:table-cell office:value-type="string" table:style-name="ce4">
            <text:p>A. Bock</text:p>
          </table:table-cell>
          <table:table-cell office:value-type="string" table:style-name="ce4">
            <text:p>978-0-86341-963-8</text:p>
          </table:table-cell>
          <table:table-cell office:value-type="string" table:style-name="ce4">
            <text:p>978-1-84919-103-6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ell phones</text:p>
            <text:p>Coding theory</text:p>
            <text:p>Conversion</text:p>
            <text:p>Data compression (Telecommunication)</text:p>
            <text:p>Decoders (Electronics)</text:p>
            <text:p>High definition television</text:p>
            <text:p>Image analysis</text:p>
            <text:p>Motion perception (Vision)</text:p>
            <text:p>Multiplexing</text:p>
            <text:p>Video compression</text:p>
            <text:p>codecs</text:p>
            <text:p>concatenated codes</text:p>
            <text:p>data compression</text:p>
            <text:p>decoding</text:p>
            <text:p>high d</text:p>
          </table:table-cell>
          <table:table-cell office:value-type="string" table:style-name="ce18">
            <text:p><text:a xlink:href="http://dx.doi.org/10.1049/PBTE053E">http://dx.doi.org/10.1049/PBTE053E</text:a></text:p>
          </table:table-cell>
          <table:table-cell office:value-type="string" office:string-value="http://dx.doi.org/10.1049/PBTE053E" table:formula="msoxl:=HYPERLINK(I270)" table:style-name="ce18">
            <text:p>http://dx.doi.org/10.1049/PBTE05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5">
          <table:table-cell office:value-type="float" office:value="270" table:style-name="ce9">
            <text:p>270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Advances in Cognitive Systems</text:p>
          </table:table-cell>
          <table:table-cell office:value-type="string" table:style-name="ce4">
            <text:p>S. Nefti, J. O. Gray</text:p>
          </table:table-cell>
          <table:table-cell office:value-type="string" table:style-name="ce4">
            <text:p>978-1-84919-075-6</text:p>
          </table:table-cell>
          <table:table-cell office:value-type="string" table:style-name="ce4">
            <text:p>978-1-84919-076-3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rtificial intelligence</text:p>
            <text:p>Reasoning</text:p>
            <text:p>artificial intelligence</text:p>
            <text:p>cognitive systems</text:p>
          </table:table-cell>
          <table:table-cell office:value-type="string" table:style-name="ce18">
            <text:p><text:a xlink:href="http://dx.doi.org/10.1049/PBCE071E">http://dx.doi.org/10.1049/PBCE071E</text:a></text:p>
          </table:table-cell>
          <table:table-cell office:value-type="string" office:string-value="http://dx.doi.org/10.1049/PBCE071E" table:formula="msoxl:=HYPERLINK(I271)" table:style-name="ce18">
            <text:p>http://dx.doi.org/10.1049/PBCE07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1">
          <table:table-cell office:value-type="float" office:value="271" table:style-name="ce9">
            <text:p>271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Cogeneration: A user's guide</text:p>
          </table:table-cell>
          <table:table-cell office:value-type="string" table:style-name="ce4">
            <text:p>D. Flin</text:p>
          </table:table-cell>
          <table:table-cell office:value-type="string" table:style-name="ce4">
            <text:p>978-0-86341-738-2</text:p>
          </table:table-cell>
          <table:table-cell office:value-type="string" table:style-name="ce4">
            <text:p>978-1-84919-104-3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Cogeneration of electric power and heat</text:p>
            <text:p>cogeneration</text:p>
          </table:table-cell>
          <table:table-cell office:value-type="string" table:style-name="ce18">
            <text:p><text:a xlink:href="http://dx.doi.org/10.1049/PBRN011E">http://dx.doi.org/10.1049/PBRN011E</text:a></text:p>
          </table:table-cell>
          <table:table-cell office:value-type="string" office:string-value="http://dx.doi.org/10.1049/PBRN011E" table:formula="msoxl:=HYPERLINK(I272)" table:style-name="ce18">
            <text:p>http://dx.doi.org/10.1049/PBRN01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1">
          <table:table-cell office:value-type="float" office:value="272" table:style-name="ce9">
            <text:p>272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Distributed Generation</text:p>
          </table:table-cell>
          <table:table-cell office:value-type="string" table:style-name="ce4">
            <text:p>N. Jenkins, G. Strbac &amp; J. Ekanayake</text:p>
          </table:table-cell>
          <table:table-cell office:value-type="string" table:style-name="ce4">
            <text:p>978-0-86341-958-4</text:p>
          </table:table-cell>
          <table:table-cell office:value-type="string" table:style-name="ce4">
            <text:p>978-1-84919-116-6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Cogeneration of electric power and heat</text:p>
            <text:p>Electric power distribution</text:p>
            <text:p>Electric utilities</text:p>
            <text:p>Markets</text:p>
            <text:p>Renewable energy sources</text:p>
            <text:p>cogeneration</text:p>
            <text:p>distribution networks</text:p>
            <text:p>power markets</text:p>
            <text:p>renewable energy sources</text:p>
          </table:table-cell>
          <table:table-cell office:value-type="string" table:style-name="ce18">
            <text:p><text:a xlink:href="http://dx.doi.org/10.1049/PBRN001E">http://dx.doi.org/10.1049/PBRN001E</text:a></text:p>
          </table:table-cell>
          <table:table-cell office:value-type="string" office:string-value="http://dx.doi.org/10.1049/PBRN001E" table:formula="msoxl:=HYPERLINK(I273)" table:style-name="ce18">
            <text:p>http://dx.doi.org/10.1049/PBRN001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73" table:style-name="ce9">
            <text:p>273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Energy: Resources, technologies and the environment</text:p>
          </table:table-cell>
          <table:table-cell office:value-type="string" table:style-name="ce4">
            <text:p>C. Ngo</text:p>
          </table:table-cell>
          <table:table-cell office:value-type="string" table:style-name="ce4">
            <text:p>978-1-84919-152-4</text:p>
          </table:table-cell>
          <table:table-cell office:value-type="string" table:style-name="ce4">
            <text:p>978-1-84919-153-1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Electric power</text:p>
            <text:p>Energy conservation</text:p>
            <text:p>Fossil fuels</text:p>
            <text:p>Nuclear power plants</text:p>
            <text:p>Renewable energy sources</text:p>
            <text:p>energy conservation</text:p>
            <text:p>fossil fuels</text:p>
            <text:p>nuclear power</text:p>
            <text:p>renewable energy sources</text:p>
          </table:table-cell>
          <table:table-cell office:value-type="string" table:style-name="ce18">
            <text:p><text:a xlink:href="http://dx.doi.org/10.1049/PBRN008E">http://dx.doi.org/10.1049/PBRN008E</text:a></text:p>
          </table:table-cell>
          <table:table-cell office:value-type="string" office:string-value="http://dx.doi.org/10.1049/PBRN008E" table:formula="msoxl:=HYPERLINK(I274)" table:style-name="ce18">
            <text:p>http://dx.doi.org/10.1049/PBRN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74" table:style-name="ce9">
            <text:p>274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Lightning Protection<text:s/></text:p>
          </table:table-cell>
          <table:table-cell office:value-type="string" table:style-name="ce4">
            <text:p>V. Cooray (ed.)</text:p>
          </table:table-cell>
          <table:table-cell office:value-type="string" table:style-name="ce4">
            <text:p>978-0-86341-744-3</text:p>
          </table:table-cell>
          <table:table-cell office:value-type="string" table:style-name="ce4">
            <text:p>978-1-84919-106-7</text:p>
          </table:table-cell>
          <table:table-cell office:value-type="string" table:style-name="ce4">
            <text:p>Power and Energy</text:p>
          </table:table-cell>
          <table:table-cell office:value-type="string" table:style-name="ce7">
            <text:p>Electric lines</text:p>
            <text:p>Electric power systems--Protection</text:p>
            <text:p>Electric power transmission</text:p>
            <text:p>Electric wiring--Safety measures</text:p>
            <text:p>Lightning protection</text:p>
            <text:p>Power transmission</text:p>
            <text:p>Wind turbines</text:p>
            <text:p>earthing</text:p>
            <text:p>lightning protection</text:p>
            <text:p>power transmission lines</text:p>
            <text:p>power transmission protection</text:p>
            <text:p>wind<text:s/></text:p>
          </table:table-cell>
          <table:table-cell office:value-type="string" table:style-name="ce18">
            <text:p><text:a xlink:href="http://dx.doi.org/10.1049/PBPO058E">http://dx.doi.org/10.1049/PBPO058E</text:a></text:p>
          </table:table-cell>
          <table:table-cell office:value-type="string" office:string-value="http://dx.doi.org/10.1049/PBPO058E" table:formula="msoxl:=HYPERLINK(I275)" table:style-name="ce18">
            <text:p>http://dx.doi.org/10.1049/PBPO05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275" table:style-name="ce9">
            <text:p>275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Modelling Enterprise Architectures</text:p>
          </table:table-cell>
          <table:table-cell office:value-type="string" table:style-name="ce4">
            <text:p>J. Holt &amp; S. Perry</text:p>
          </table:table-cell>
          <table:table-cell office:value-type="string" table:style-name="ce4">
            <text:p>978-1-84919-077-0</text:p>
          </table:table-cell>
          <table:table-cell office:value-type="string" table:style-name="ce4">
            <text:p>978-1-84919-078-7</text:p>
          </table:table-cell>
          <table:table-cell office:value-type="string" table:style-name="ce4">
            <text:p>professional Applications of Computing</text:p>
          </table:table-cell>
          <table:table-cell office:value-type="string" table:style-name="ce7">
            <text:p>Business enterprises</text:p>
            <text:p>Mathematical models</text:p>
            <text:p>UML (Computer science)</text:p>
            <text:p>corporate modelling</text:p>
            <text:p>Unified Modeling Language</text:p>
          </table:table-cell>
          <table:table-cell office:value-type="string" table:style-name="ce18">
            <text:p><text:a xlink:href="http://dx.doi.org/10.1049/PBPC008E">http://dx.doi.org/10.1049/PBPC008E</text:a></text:p>
          </table:table-cell>
          <table:table-cell office:value-type="string" office:string-value="http://dx.doi.org/10.1049/PBPC008E" table:formula="msoxl:=HYPERLINK(I276)" table:style-name="ce18">
            <text:p>http://dx.doi.org/10.1049/PBPC00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Propulsion Systems for Hybrid Vehicles</text:p>
          </table:table-cell>
          <table:table-cell office:value-type="string" table:style-name="ce4">
            <text:p>J.M. Miller</text:p>
          </table:table-cell>
          <table:table-cell office:value-type="string" table:style-name="ce4">
            <text:p>978-1-84919-147-0</text:p>
          </table:table-cell>
          <table:table-cell office:value-type="string" table:style-name="ce4">
            <text:p>978-1-84919-148-7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Electric motors</text:p>
            <text:p>Electric propulsion</text:p>
            <text:p>Energy storage</text:p>
            <text:p>Hybrid electric vehicles</text:p>
            <text:p>Hybrid power systems</text:p>
            <text:p>Power electronics</text:p>
            <text:p>electric drives</text:p>
            <text:p>electric propulsion</text:p>
            <text:p>energy storage</text:p>
            <text:p>hybrid electric vehicles</text:p>
            <text:p>hybrid power systems</text:p>
            <text:p>power electronics</text:p>
          </table:table-cell>
          <table:table-cell office:value-type="string" table:style-name="ce18">
            <text:p><text:a xlink:href="http://dx.doi.org/10.1049/PBRN007E">http://dx.doi.org/10.1049/PBRN007E</text:a></text:p>
          </table:table-cell>
          <table:table-cell office:value-type="string" office:string-value="http://dx.doi.org/10.1049/PBRN007E" table:formula="msoxl:=HYPERLINK(I277)" table:style-name="ce18">
            <text:p>http://dx.doi.org/10.1049/PBRN007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7">
          <table:table-cell office:value-type="float" office:value="277" table:style-name="ce9">
            <text:p>277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Solar Photovoltaic Energy</text:p>
          </table:table-cell>
          <table:table-cell office:value-type="string" table:style-name="ce4">
            <text:p>A. Labouret &amp; M. Villoz</text:p>
          </table:table-cell>
          <table:table-cell office:value-type="string" table:style-name="ce4">
            <text:p>978-1-84919-154-8</text:p>
          </table:table-cell>
          <table:table-cell office:value-type="string" table:style-name="ce4">
            <text:p>978-1-84919-155-5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Photovoltaic power generation</text:p>
            <text:p>Photovoltaic power systems</text:p>
            <text:p>Solar energy</text:p>
            <text:p>Solar power plants</text:p>
            <text:p>photovoltaic power systems</text:p>
            <text:p>solar energy conversion</text:p>
            <text:p>solar power stations</text:p>
          </table:table-cell>
          <table:table-cell office:value-type="string" table:style-name="ce18">
            <text:p><text:a xlink:href="http://dx.doi.org/10.1049/PBRN009E">http://dx.doi.org/10.1049/PBRN009E</text:a></text:p>
          </table:table-cell>
          <table:table-cell office:value-type="string" office:string-value="http://dx.doi.org/10.1049/PBRN009E" table:formula="msoxl:=HYPERLINK(I278)" table:style-name="ce18">
            <text:p>http://dx.doi.org/10.1049/PBRN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3">
          <table:table-cell office:value-type="float" office:value="278" table:style-name="ce9">
            <text:p>278</text:p>
          </table:table-cell>
          <table:table-cell office:value-type="float" office:value="2010" table:style-name="ce10">
            <text:p>2010</text:p>
          </table:table-cell>
          <table:table-cell office:value-type="string" table:style-name="ce4">
            <text:p>Understandable Electric Circuits</text:p>
          </table:table-cell>
          <table:table-cell office:value-type="string" table:style-name="ce4">
            <text:p>M. Wang</text:p>
          </table:table-cell>
          <table:table-cell office:value-type="string" table:style-name="ce4">
            <text:p>978-0-86341-952-2</text:p>
          </table:table-cell>
          <table:table-cell office:value-type="string" table:style-name="ce4">
            <text:p>978-1-84919-114-2</text:p>
          </table:table-cell>
          <table:table-cell office:value-type="string" table:style-name="ce4">
            <text:p>Circuits, Devices and Systems</text:p>
          </table:table-cell>
          <table:table-cell office:value-type="string" table:style-name="ce7">
            <text:p>Capacitors</text:p>
            <text:p>Electric circuits</text:p>
            <text:p>Electric inductors</text:p>
            <text:p>Electric resistors</text:p>
            <text:p>Electric transformers</text:p>
            <text:p>Impedance (Electricity)</text:p>
            <text:p>Transients (Electricity)</text:p>
            <text:p>Voltage dividers</text:p>
            <text:p>capacitors</text:p>
            <text:p>circuit theory</text:p>
            <text:p>electric admittance</text:p>
            <text:p>inductors</text:p>
            <text:p>resistors</text:p>
            <text:p>RLC circuits</text:p>
            <text:p>transformers</text:p>
            <text:p>transien</text:p>
          </table:table-cell>
          <table:table-cell office:value-type="string" table:style-name="ce18">
            <text:p><text:a xlink:href="http://dx.doi.org/10.1049/PBCS023E">http://dx.doi.org/10.1049/PBCS023E</text:a></text:p>
          </table:table-cell>
          <table:table-cell office:value-type="string" office:string-value="http://dx.doi.org/10.1049/PBCS023E" table:formula="msoxl:=HYPERLINK(I279)" table:style-name="ce18">
            <text:p>http://dx.doi.org/10.1049/PBCS02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7">
          <table:table-cell office:value-type="float" office:value="279" table:style-name="ce9">
            <text:p>279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Adaptive Sampling with Mobile WSN: Simultaneous robot localisation and mapping of paramagnetic spatio-temporal fields</text:p>
          </table:table-cell>
          <table:table-cell office:value-type="string" table:style-name="ce4">
            <text:p>Koushil Sreenath, Muhammad F. Mysorewala, Dan O. Popa, Frank L. Lewis</text:p>
          </table:table-cell>
          <table:table-cell office:value-type="string" table:style-name="ce4">
            <text:p>978-1-84919-257-6</text:p>
          </table:table-cell>
          <table:table-cell office:value-type="string" table:style-name="ce4">
            <text:p>978-1-84919-258-3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Mobile robots</text:p>
            <text:p>Sampling (Statistics)</text:p>
            <text:p>Wireless sensor networks</text:p>
            <text:p>mobile robots</text:p>
            <text:p>sampling methods</text:p>
            <text:p>SLAM (robots)</text:p>
            <text:p>wireless sensor networks</text:p>
          </table:table-cell>
          <table:table-cell office:value-type="string" table:style-name="ce18">
            <text:p><text:a xlink:href="http://dx.doi.org/10.1049/PBCE073E">http://dx.doi.org/10.1049/PBCE073E</text:a></text:p>
          </table:table-cell>
          <table:table-cell office:value-type="string" office:string-value="http://dx.doi.org/10.1049/PBCE073E" table:formula="msoxl:=HYPERLINK(I280)" table:style-name="ce18">
            <text:p>http://dx.doi.org/10.1049/PBCE07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80" table:style-name="ce9">
            <text:p>280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Advanced Control for Constrained Processes and Systems<text:s/></text:p>
          </table:table-cell>
          <table:table-cell office:value-type="string" table:style-name="ce14">
            <text:p>Fabricio Garelli<text:span text:style-name="T1"><text:s/></text:span><text:span text:style-name="T2">et al.</text:span></text:p>
          </table:table-cell>
          <table:table-cell office:value-type="string" table:style-name="ce6">
            <text:p>978-1-84919-261-3</text:p>
          </table:table-cell>
          <table:table-cell office:value-type="string" table:style-name="ce6">
            <text:p>978-1-84919-262-0</text:p>
          </table:table-cell>
          <table:table-cell office:value-type="string" table:style-name="ce6">
            <text:p>Control Engineering</text:p>
          </table:table-cell>
          <table:table-cell office:value-type="string" table:style-name="ce7">
            <text:p>Control</text:p>
            <text:p>Engineering design</text:p>
            <text:p>Process control</text:p>
            <text:p>Sliding mode control</text:p>
            <text:p>design engineering</text:p>
            <text:p>multivariable control systems</text:p>
            <text:p>process control</text:p>
            <text:p>variable structure systems</text:p>
          </table:table-cell>
          <table:table-cell office:value-type="string" table:style-name="ce18">
            <text:p><text:a xlink:href="http://dx.doi.org/10.1049/PBCE075E">http://dx.doi.org/10.1049/PBCE075E</text:a></text:p>
          </table:table-cell>
          <table:table-cell office:value-type="string" office:string-value="http://dx.doi.org/10.1049/PBCE075E" table:formula="msoxl:=HYPERLINK(I281)" table:style-name="ce18">
            <text:p>http://dx.doi.org/10.1049/PBCE07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Coaxial Electrical Circuits for Interference-Free Measurements</text:p>
          </table:table-cell>
          <table:table-cell office:value-type="string" table:style-name="ce4">
            <text:p>S.A. Awan, B. Kibble &amp; J. Schurr</text:p>
          </table:table-cell>
          <table:table-cell office:value-type="string" table:style-name="ce4">
            <text:p>978-1-84919-069-5</text:p>
          </table:table-cell>
          <table:table-cell office:value-type="string" table:style-name="ce4">
            <text:p>978-1-84919-070-1</text:p>
          </table:table-cell>
          <table:table-cell office:value-type="string" table:style-name="ce4">
            <text:p>Electrical Technology</text:p>
          </table:table-cell>
          <table:table-cell office:value-type="string" table:style-name="ce7">
            <text:p>Bridge circuits</text:p>
            <text:p>Coaxial cables</text:p>
            <text:p>Electric currents</text:p>
            <text:p>Electric interference</text:p>
            <text:p>Electric measurements</text:p>
            <text:p>Electronic circuits--Noise</text:p>
            <text:p>High voltages--Measurement</text:p>
            <text:p>Impedance (Electricity)</text:p>
            <text:p>Noise control</text:p>
            <text:p>Power (Mechanics)</text:p>
            <text:p>Quantum Hall effect</text:p>
            <text:p>bridge circuits</text:p>
            <text:p>circuit noise</text:p>
            <text:p>co</text:p>
          </table:table-cell>
          <table:table-cell office:value-type="string" table:style-name="ce18">
            <text:p><text:a xlink:href="http://dx.doi.org/10.1049/PBEL013E">http://dx.doi.org/10.1049/PBEL013E</text:a></text:p>
          </table:table-cell>
          <table:table-cell office:value-type="string" office:string-value="http://dx.doi.org/10.1049/PBEL013E" table:formula="msoxl:=HYPERLINK(I282)" table:style-name="ce18">
            <text:p>http://dx.doi.org/10.1049/PBEL01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82" table:style-name="ce9">
            <text:p>282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Eigenstructure Control Algorithms: Applications to aircraft/rotorcraft handling qualities design</text:p>
          </table:table-cell>
          <table:table-cell office:value-type="string" table:style-name="ce4">
            <text:p>S. Srinathkumar</text:p>
          </table:table-cell>
          <table:table-cell office:value-type="string" table:style-name="ce4">
            <text:p>978-1-84919-259-0</text:p>
          </table:table-cell>
          <table:table-cell office:value-type="string" table:style-name="ce4">
            <text:p>978-1-84919-260-6</text:p>
          </table:table-cell>
          <table:table-cell office:value-type="string" table:style-name="ce4">
            <text:p>Control Engineering</text:p>
          </table:table-cell>
          <table:table-cell office:value-type="string" table:style-name="ce7">
            <text:p>Aerospace engineering</text:p>
            <text:p>Control</text:p>
            <text:p>Control theory</text:p>
            <text:p>Eigenvalues</text:p>
            <text:p>Helicopters</text:p>
            <text:p>Observers (Control theory)</text:p>
            <text:p>aerospace control</text:p>
            <text:p>control system synthesis</text:p>
            <text:p>eigenstructure assignment</text:p>
            <text:p>helicopters</text:p>
            <text:p>observers</text:p>
          </table:table-cell>
          <table:table-cell office:value-type="string" table:style-name="ce18">
            <text:p><text:a xlink:href="http://dx.doi.org/10.1049/PBCE074E">http://dx.doi.org/10.1049/PBCE074E</text:a></text:p>
          </table:table-cell>
          <table:table-cell office:value-type="string" office:string-value="http://dx.doi.org/10.1049/PBCE074E" table:formula="msoxl:=HYPERLINK(I283)" table:style-name="ce18">
            <text:p>http://dx.doi.org/10.1049/PBCE07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83" table:style-name="ce9">
            <text:p>283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Energy Storage for Power Systems</text:p>
          </table:table-cell>
          <table:table-cell office:value-type="string" table:style-name="ce5">
            <text:p>Andrei Ter-Gazarian</text:p>
          </table:table-cell>
          <table:table-cell office:value-type="string" table:style-name="ce6">
            <text:p>978-1-84919-219-4</text:p>
          </table:table-cell>
          <table:table-cell office:value-type="string" table:style-name="ce6">
            <text:p>978-1-84919-220-0</text:p>
          </table:table-cell>
          <table:table-cell office:value-type="string" table:style-name="ce6">
            <text:p>Power and Energy</text:p>
          </table:table-cell>
          <table:table-cell office:value-type="string" table:style-name="ce7">
            <text:p>Electric power systems--Load dispatching</text:p>
            <text:p>Energy consumption</text:p>
            <text:p>Energy storage</text:p>
            <text:p>Power supply</text:p>
            <text:p>energy consumption</text:p>
            <text:p>energy storage</text:p>
            <text:p>load flow</text:p>
            <text:p>power supply quality</text:p>
          </table:table-cell>
          <table:table-cell office:value-type="string" table:style-name="ce18">
            <text:p><text:a xlink:href="http://dx.doi.org/10.1049/PBPO063E">http://dx.doi.org/10.1049/PBPO063E</text:a></text:p>
          </table:table-cell>
          <table:table-cell office:value-type="string" office:string-value="http://dx.doi.org/10.1049/PBPO063E" table:formula="msoxl:=HYPERLINK(I284)" table:style-name="ce18">
            <text:p>http://dx.doi.org/10.1049/PBPO063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7">
          <table:table-cell office:value-type="float" office:value="284" table:style-name="ce9">
            <text:p>284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Model-Based Requirements Engineering</text:p>
          </table:table-cell>
          <table:table-cell office:value-type="string" table:style-name="ce14">
            <text:p>Jon Holt, Simon A Perry, Mike Brownsword</text:p>
          </table:table-cell>
          <table:table-cell office:value-type="string" table:style-name="ce7">
            <text:p>978-1-84919-487-7</text:p>
          </table:table-cell>
          <table:table-cell office:value-type="string" table:style-name="ce7">
            <text:p>978-1-84919-488-4</text:p>
          </table:table-cell>
          <table:table-cell office:value-type="string" table:style-name="ce7">
            <text:p>Professional Applications of Computing</text:p>
          </table:table-cell>
          <table:table-cell office:value-type="string" table:style-name="ce7">
            <text:p>formal logic</text:p>
            <text:p>formal verification</text:p>
            <text:p>safety-critical software</text:p>
            <text:p>systems analysis</text:p>
            <text:p>theorem proving</text:p>
          </table:table-cell>
          <table:table-cell office:value-type="string" table:style-name="ce18">
            <text:p><text:a xlink:href="http://dx.doi.org/10.1049/PBPC009E">http://dx.doi.org/10.1049/PBPC009E</text:a></text:p>
          </table:table-cell>
          <table:table-cell office:value-type="string" office:string-value="http://dx.doi.org/10.1049/PBPC009E" table:formula="msoxl:=HYPERLINK(I285)" table:style-name="ce18">
            <text:p>http://dx.doi.org/10.1049/PBPC00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85" table:style-name="ce9">
            <text:p>285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Protection of Electricity Distribution Networks</text:p>
          </table:table-cell>
          <table:table-cell office:value-type="string" table:style-name="ce5">
            <text:p>Juan Gers</text:p>
          </table:table-cell>
          <table:table-cell office:value-type="string" table:style-name="ce6">
            <text:p>978-1-84919-223-1</text:p>
          </table:table-cell>
          <table:table-cell office:value-type="string" table:style-name="ce6">
            <text:p>978-1-84919-224-8</text:p>
          </table:table-cell>
          <table:table-cell office:value-type="string" table:style-name="ce6">
            <text:p>Power and Energy</text:p>
          </table:table-cell>
          <table:table-cell office:value-type="string" table:style-name="ce7">
            <text:p>Distributed generation of electric power</text:p>
            <text:p>Electric power distribution</text:p>
            <text:p>Electric power production</text:p>
            <text:p>Electric power systems--Protection</text:p>
            <text:p>Electric power transmission</text:p>
            <text:p>Electrical engineering--Standards</text:p>
            <text:p>distributed power generation</text:p>
            <text:p>IEC standards</text:p>
            <text:p>power distribution p</text:p>
          </table:table-cell>
          <table:table-cell office:value-type="string" table:style-name="ce18">
            <text:p><text:a xlink:href="http://dx.doi.org/10.1049/PBPO065E">http://dx.doi.org/10.1049/PBPO065E</text:a></text:p>
          </table:table-cell>
          <table:table-cell office:value-type="string" office:string-value="http://dx.doi.org/10.1049/PBPO065E" table:formula="msoxl:=HYPERLINK(I286)" table:style-name="ce18">
            <text:p>http://dx.doi.org/10.1049/PBPO06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86" table:style-name="ce9">
            <text:p>286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Satellite-to-Ground Radiowave Propagation</text:p>
          </table:table-cell>
          <table:table-cell office:value-type="string" table:style-name="ce4">
            <text:p>J.E. Allnutt</text:p>
          </table:table-cell>
          <table:table-cell office:value-type="string" table:style-name="ce4">
            <text:p>978-1-84919-150-0</text:p>
          </table:table-cell>
          <table:table-cell office:value-type="string" table:style-name="ce4">
            <text:p>978-1-84919-118-0</text:p>
          </table:table-cell>
          <table:table-cell office:value-type="string" table:style-name="ce4">
            <text:p>Electromagnetic Waves</text:p>
          </table:table-cell>
          <table:table-cell office:value-type="string" table:style-name="ce7">
            <text:p>Ionospheric radio wave propagation</text:p>
            <text:p>Optical communications</text:p>
            <text:p>Radio wave propagation</text:p>
            <text:p>Telecommunication--Equipment and supplies</text:p>
            <text:p>ionospheric electromagnetic wave propagation</text:p>
            <text:p>optical communication</text:p>
            <text:p>radiowave propagation</text:p>
            <text:p>satellite communication</text:p>
          </table:table-cell>
          <table:table-cell office:value-type="string" table:style-name="ce18">
            <text:p><text:a xlink:href="http://dx.doi.org/10.1049/PBEW054E">http://dx.doi.org/10.1049/PBEW054E</text:a></text:p>
          </table:table-cell>
          <table:table-cell office:value-type="string" office:string-value="http://dx.doi.org/10.1049/PBEW054E" table:formula="msoxl:=HYPERLINK(I287)" table:style-name="ce18">
            <text:p>http://dx.doi.org/10.1049/PBEW05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2">
          <table:table-cell office:value-type="float" office:value="287" table:style-name="ce9">
            <text:p>287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Scenarios for a Future Electricity Supply: Cost-optimized variations on supplying Europe and its neighbours with electricity from renewable energies</text:p>
          </table:table-cell>
          <table:table-cell office:value-type="string" table:style-name="ce4">
            <text:p>University of Kassel<text:s/></text:p>
            <text:p/>
          </table:table-cell>
          <table:table-cell office:value-type="string" table:style-name="ce4">
            <text:p>978-1-84919-156-2</text:p>
          </table:table-cell>
          <table:table-cell office:value-type="string" table:style-name="ce4">
            <text:p>978-1-84919-157-9</text:p>
          </table:table-cell>
          <table:table-cell office:value-type="string" table:style-name="ce4">
            <text:p>Renewable Energy</text:p>
          </table:table-cell>
          <table:table-cell office:value-type="string" table:style-name="ce7">
            <text:p>Electric power consumption</text:p>
            <text:p>Electric power production</text:p>
            <text:p>Electric power-plants</text:p>
            <text:p>Electric utilities</text:p>
            <text:p>Planning</text:p>
            <text:p>Renewable energy sources</text:p>
            <text:p>Scheduling</text:p>
            <text:p>electricity supply industry</text:p>
            <text:p>power consumption</text:p>
            <text:p>power generation planning</text:p>
            <text:p>power generation scheduling</text:p>
            <text:p>power stations</text:p>
            <text:p>r</text:p>
          </table:table-cell>
          <table:table-cell office:value-type="string" table:style-name="ce18">
            <text:p><text:a xlink:href="http://dx.doi.org/10.1049/PBRN010E">http://dx.doi.org/10.1049/PBRN010E</text:a></text:p>
          </table:table-cell>
          <table:table-cell office:value-type="string" office:string-value="http://dx.doi.org/10.1049/PBRN010E" table:formula="msoxl:=HYPERLINK(I288)" table:style-name="ce18">
            <text:p>http://dx.doi.org/10.1049/PBRN010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4">
          <table:table-cell office:value-type="float" office:value="288" table:style-name="ce9">
            <text:p>288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Standard Codecs: Image compression to advanced video coding</text:p>
          </table:table-cell>
          <table:table-cell office:value-type="string" table:style-name="ce4">
            <text:p>M. Ghanbari</text:p>
          </table:table-cell>
          <table:table-cell office:value-type="string" table:style-name="ce4">
            <text:p>978-0-86341-964-5</text:p>
          </table:table-cell>
          <table:table-cell office:value-type="string" table:style-name="ce4">
            <text:p>978-1-84919-113-5</text:p>
          </table:table-cell>
          <table:table-cell office:value-type="string" table:style-name="ce4">
            <text:p>Telecommunications</text:p>
          </table:table-cell>
          <table:table-cell office:value-type="string" table:style-name="ce7">
            <text:p>Computer storage devices</text:p>
            <text:p>Data compression (Telecommunication)</text:p>
            <text:p>Decoders (Electronics)</text:p>
            <text:p>Digital video</text:p>
            <text:p>Streaming technology (Telecommunications)</text:p>
            <text:p>Telecommunication</text:p>
            <text:p>Teleconferencing</text:p>
            <text:p>Transformations (Mathematics)</text:p>
            <text:p>Video compression</text:p>
            <text:p>Wavelets (Mathematics)</text:p>
            <text:p>codecs</text:p>
            <text:p>data compression</text:p>
            <text:p>digital storage</text:p>
            <text:p>media streaming</text:p>
            <text:p>storage media</text:p>
            <text:p>teleconferencing</text:p>
            <text:p>video coding</text:p>
            <text:p>video communication</text:p>
            <text:p>wavelet transforms</text:p>
          </table:table-cell>
          <table:table-cell office:value-type="string" table:style-name="ce18">
            <text:p><text:a xlink:href="http://dx.doi.org/10.1049/PBTE054E">http://dx.doi.org/10.1049/PBTE054E</text:a></text:p>
          </table:table-cell>
          <table:table-cell office:value-type="string" office:string-value="http://dx.doi.org/10.1049/PBTE054E" table:formula="msoxl:=HYPERLINK(I289)" table:style-name="ce18">
            <text:p>http://dx.doi.org/10.1049/PBTE054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The Correspondence of Michael Faraday, Volume 6: 1860-1867</text:p>
          </table:table-cell>
          <table:table-cell office:value-type="string" table:style-name="ce4">
            <text:p>Frank A.J.L. James</text:p>
          </table:table-cell>
          <table:table-cell office:value-type="string" table:style-name="ce4">
            <text:p>978-0-86341-957-7</text:p>
          </table:table-cell>
          <table:table-cell office:value-type="string" table:style-name="ce4">
            <text:p>978-1-84919-115-9</text:p>
          </table:table-cell>
          <table:table-cell office:value-type="string" table:style-name="ce4">
            <text:p>History of Technology</text:p>
          </table:table-cell>
          <table:table-cell office:value-type="string" table:style-name="ce7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18">
            <text:p><text:a xlink:href="http://dx.doi.org/10.1049/PBSP045E">http://dx.doi.org/10.1049/PBSP045E</text:a></text:p>
          </table:table-cell>
          <table:table-cell office:value-type="string" office:string-value="http://dx.doi.org/10.1049/PBSP045E" table:formula="msoxl:=HYPERLINK(I290)" table:style-name="ce18">
            <text:p>http://dx.doi.org/10.1049/PBSP045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10">
          <table:table-cell office:value-type="float" office:value="290" table:style-name="ce9">
            <text:p>290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Ultracapacitor Applications</text:p>
          </table:table-cell>
          <table:table-cell office:value-type="string" table:style-name="ce5">
            <text:p>J.M. Miller &amp; P. Mitchell</text:p>
          </table:table-cell>
          <table:table-cell office:value-type="string" table:style-name="ce6">
            <text:p>978-1-84919-071-8</text:p>
          </table:table-cell>
          <table:table-cell office:value-type="string" table:style-name="ce6">
            <text:p>978-1-84919-072-5</text:p>
          </table:table-cell>
          <table:table-cell office:value-type="string" table:style-name="ce6">
            <text:p>Power and Energy</text:p>
          </table:table-cell>
          <table:table-cell office:value-type="string" table:style-name="ce7">
            <text:p>Automobiles--Electronic equipment</text:p>
            <text:p>Electric vehicles</text:p>
            <text:p>Hybrid electric vehicles</text:p>
            <text:p>Supercapacitors</text:p>
            <text:p>automotive electronics</text:p>
            <text:p>battery powered vehicles</text:p>
            <text:p>hybrid electric vehicles</text:p>
            <text:p>supercapacitors</text:p>
          </table:table-cell>
          <table:table-cell office:value-type="string" table:style-name="ce18">
            <text:p><text:a xlink:href="http://dx.doi.org/10.1049/PBPO059E">http://dx.doi.org/10.1049/PBPO059E</text:a></text:p>
          </table:table-cell>
          <table:table-cell office:value-type="string" office:string-value="http://dx.doi.org/10.1049/PBPO059E" table:formula="msoxl:=HYPERLINK(I291)" table:style-name="ce18">
            <text:p>http://dx.doi.org/10.1049/PBPO059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date" office:date-value="2012-04-01T00:00:00" table:style-name="ce15">
            <text:p>2012/4</text:p>
          </table:table-cell>
          <table:table-cell office:value-type="string" table:style-name="ce16">
            <text:p>Developments in Control Theory towards Glocal Control</text:p>
          </table:table-cell>
          <table:table-cell office:value-type="string" table:style-name="ce7">
            <text:p>L<text:span text:style-name="T3">i Qiu, Jie Chen, Tetsuya Iwasaki, Hisaya Fujioka</text:span></text:p>
          </table:table-cell>
          <table:table-cell office:value-type="string" table:style-name="ce7">
            <text:p>978-1-84919-533-1</text:p>
          </table:table-cell>
          <table:table-cell office:value-type="string" table:style-name="ce7">
            <text:p>978-1-84919-534-8</text:p>
          </table:table-cell>
          <table:table-cell office:value-type="string" table:style-name="ce7">
            <text:p>Control Engineering</text:p>
          </table:table-cell>
          <table:table-cell office:value-type="string" table:style-name="ce7">
            <text:p>Adaptive filters</text:p>
            <text:p>Electric circuits</text:p>
            <text:p>Electric filters</text:p>
            <text:p>Electric filters, Active</text:p>
            <text:p>Electronic circuits</text:p>
            <text:p>Low voltage integrated circuits</text:p>
            <text:p>Metal oxide semiconductor field-effect transistors</text:p>
            <text:p>Operational amplifiers</text:p>
            <text:p>Tuning</text:p>
            <text:p>active filters</text:p>
            <text:p>adaptive filters</text:p>
            <text:p>analogue circuits</text:p>
            <text:p>circuit tuning</text:p>
          </table:table-cell>
          <table:table-cell office:value-type="string" table:style-name="ce18">
            <text:p><text:a xlink:href="http://dx.doi.org/10.1049/PBCE076E">http://dx.doi.org/10.1049/PBCE076E</text:a></text:p>
          </table:table-cell>
          <table:table-cell office:value-type="string" office:string-value="http://dx.doi.org/10.1049/PBCE076E" table:formula="msoxl:=HYPERLINK(I292)" table:style-name="ce18">
            <text:p>http://dx.doi.org/10.1049/PBCE076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date" office:date-value="2012-06-01T00:00:00" table:style-name="ce15">
            <text:p>2012/6</text:p>
          </table:table-cell>
          <table:table-cell office:value-type="string" table:style-name="ce16">
            <text:p>Frequency-Domain Control Design for High Performance Systems</text:p>
          </table:table-cell>
          <table:table-cell office:value-type="string" table:style-name="ce7">
            <text:p>John O’Brien</text:p>
          </table:table-cell>
          <table:table-cell office:value-type="string" table:style-name="ce7">
            <text:p>978-1-84919-481-5</text:p>
          </table:table-cell>
          <table:table-cell office:value-type="string" table:style-name="ce7">
            <text:p>978-1-84919-482-2</text:p>
          </table:table-cell>
          <table:table-cell office:value-type="string" table:style-name="ce7">
            <text:p>Control Engineering</text:p>
          </table:table-cell>
          <table:table-cell office:value-type="string" table:style-name="ce7">
            <text:p>Control theory</text:p>
            <text:p>Feedback (Electronics)</text:p>
            <text:p>Linear systems</text:p>
            <text:p>Nonlinear control theory</text:p>
            <text:p>Stability</text:p>
            <text:p>control system synthesis</text:p>
            <text:p>feedback</text:p>
            <text:p>feedforward</text:p>
            <text:p>frequency-domain synthesis</text:p>
            <text:p>linear systems</text:p>
            <text:p>nonlinear control systems</text:p>
            <text:p>stability</text:p>
          </table:table-cell>
          <table:table-cell office:value-type="string" table:style-name="ce18">
            <text:p><text:a xlink:href="http://dx.doi.org/10.1049/PBCE078E">http://dx.doi.org/10.1049/PBCE078E</text:a></text:p>
          </table:table-cell>
          <table:table-cell office:value-type="string" office:string-value="http://dx.doi.org/10.1049/PBCE078E" table:formula="msoxl:=HYPERLINK(I293)" table:style-name="ce18">
            <text:p>http://dx.doi.org/10.1049/PBCE078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93" table:style-name="ce9">
            <text:p>293</text:p>
          </table:table-cell>
          <table:table-cell office:value-type="date" office:date-value="2012-06-01T00:00:00" table:style-name="ce15">
            <text:p>2012/6</text:p>
          </table:table-cell>
          <table:table-cell office:value-type="string" table:style-name="ce16">
            <text:p>Waveform Design and Diversity for Advanced Radar Systems</text:p>
          </table:table-cell>
          <table:table-cell office:value-type="string" table:style-name="ce7">
            <text:p>Fulvio Gini, Antonio De Maio, Lee K. Patton</text:p>
          </table:table-cell>
          <table:table-cell office:value-type="string" table:style-name="ce21">
            <text:p>978-1-84919-265-1</text:p>
          </table:table-cell>
          <table:table-cell office:value-type="string" table:style-name="ce21">
            <text:p>978-1-84919-266-8</text:p>
          </table:table-cell>
          <table:table-cell office:value-type="string" table:style-name="ce20">
            <text:p>Radar, Sonar, Navigation and Avionics</text:p>
          </table:table-cell>
          <table:table-cell office:value-type="string" table:style-name="ce7">
            <text:p>Automatic tracking</text:p>
            <text:p>Filters (Mathematics)</text:p>
            <text:p>Tracking radar</text:p>
            <text:p>filtering theory</text:p>
            <text:p>MIMO radar</text:p>
            <text:p>passive radar</text:p>
            <text:p>radar antennas</text:p>
            <text:p>radar tracking</text:p>
            <text:p>road vehicle radar</text:p>
            <text:p>sensor placement</text:p>
            <text:p>target tracking</text:p>
          </table:table-cell>
          <table:table-cell office:value-type="string" table:style-name="ce18">
            <text:p><text:a xlink:href="http://dx.doi.org/10.1049/PBRA022E">http://dx.doi.org/10.1049/PBRA022E</text:a></text:p>
          </table:table-cell>
          <table:table-cell office:value-type="string" office:string-value="http://dx.doi.org/10.1049/PBRA022E" table:formula="msoxl:=HYPERLINK(I294)" table:style-name="ce18">
            <text:p>http://dx.doi.org/10.1049/PBRA022E</text:p>
          </table:table-cell>
          <table:table-cell office:value-type="string" table:style-name="ce4">
            <text:p>The Institution of Engineering and Technology</text:p>
          </table:table-cell>
          <table:table-cell table:number-columns-repeated="16373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63">
      <number:year number:style="long"/>
      <number:text>/</number:text>
      <number:month/>
    </number:date-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ext-properties fo:color="#008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martinez</meta:initial-creator>
    <dc:creator>staff126</dc:creator>
    <meta:creation-date>2011-07-19T14:01:41Z</meta:creation-date>
    <dc:date>2016-07-04T06:35:38Z</dc:date>
  </office:meta>
</office:document-meta>
</file>